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vangen van een kantoorunit, Genneperweg ; Heempark Frater Simon Deltour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998</text:p>
            <text:p text:style-name="common-al">Omschrijving: vervangen van een kantoorunit</text:p>
            <text:p text:style-name="common-al">Adres: Genneperweg ; Heempark Frater Simon Deltour</text:p>
            <text:p text:style-name="common-al">Soort aanvraag: Bouwen</text:p>
            <text:p text:style-name="common-al">Besluit: Buiten behandeling gesteld</text:p>
            <text:p text:style-name="common-al">Besluitdatum: 28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145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5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5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998</meta:user-defined>
    <meta:user-defined meta:name="DCTERMS.abstract">vervangen van een kantoorunit</meta:user-defined>
    <dc:language>nl</dc:language>
    <meta:user-defined meta:name="OVERHEIDop.locatietype/OVERHEIDop.gebiedsmarkering">Punt</meta:user-defined>
    <meta:user-defined meta:name="DC.title">Besluit op aanvraag: vervangen van een kantoorunit, Genneperweg ; Heempark Frater Simon DeltourGemeente Eindhov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455</meta:user-defined>
    <meta:user-defined meta:name="OVERHEIDop.GmbID/DC.identifier">gmb-2022-581455</meta:user-defined>
    <meta:user-defined meta:name="OVERHEIDop.versieInformatie"/>
  </office:meta>
</office:document-meta>
</file>