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traat 46, 5504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416 te verlengen voor een periode van maximaal 6 weken.</text:p>
            <text:p text:style-name="common-al">Het verlengingsbesluit is genomen op 23 december 2022.</text:p>
            <text:p text:style-name="common-al">Omschrijving: realiseren van kamerverhuur</text:p>
            <text:p text:style-name="common-al">Adres: Dorpstraat 46, 5504HJ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8145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5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5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416</meta:user-defined>
    <meta:user-defined meta:name="DCTERMS.abstract">realiseren van kamerverhuur</meta:user-defined>
    <dc:language>nl</dc:language>
    <meta:user-defined meta:name="OVERHEIDop.locatietype/OVERHEIDop.gebiedsmarkering">Punt</meta:user-defined>
    <meta:user-defined meta:name="DC.title">Verlenging termijn omgevingsvergunning Dorpstraat 46, 5504HJ te Vel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52</meta:user-defined>
    <meta:user-defined meta:name="OVERHEIDop.GmbID/DC.identifier">gmb-2022-581452</meta:user-defined>
    <meta:user-defined meta:name="OVERHEIDop.versieInformatie"/>
  </office:meta>
</office:document-meta>
</file>