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rnhardstraat 9, 1616B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melding ontvangen waarvoor geen vergunningsplicht geldt voor de locatie Bernhardstraat 9, 1616BH Hoogkarspel. De melding is geregistreerd en behandeld onder zaaknummer Z2022-000002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144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nhardstraat 9, 1616BH Hoogkarspel</meta:user-defined>
    <dc:language>nl</dc:language>
    <meta:user-defined meta:name="OVERHEIDop.locatietype/OVERHEIDop.gebiedsmarkering">Punt</meta:user-defined>
    <meta:user-defined meta:name="DC.title">Kennisgeving melding, Bernhardstraat 9, 1616BH Hoogkarsp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49</meta:user-defined>
    <meta:user-defined meta:name="OVERHEIDop.GmbID/DC.identifier">gmb-2022-581449</meta:user-defined>
    <meta:user-defined meta:name="OVERHEIDop.versieInformatie"/>
  </office:meta>
</office:document-meta>
</file>