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lweg 6 te Oldeholtwolde</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een omgevingsvergunning op de locatie Stelweg 6 te Oldeholtwolde. De aanvraag is geregistreerd onder zaaknummer OV-2022-6300. De aanvraag betreft:</text:p>
            <text:p text:style-name="common-al">het bouwen van een woning ter vervanging van een bestaand woonhuis</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8144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4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4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lweg 6 te Oldeholtwolde</meta:user-defined>
    <meta:user-defined meta:name="DCTERMS.W3CDTF/DCTERMS.available">2022-12-30</meta:user-defined>
    <meta:user-defined meta:name="DCTERMS.W3CDTF/OVERHEIDop.jaargang">2022</meta:user-defined>
    <meta:user-defined meta:name="OVERHEIDop.publicationIssue">581446</meta:user-defined>
    <meta:user-defined meta:name="OVERHEIDop.GmbID/DC.identifier">gmb-2022-581446</meta:user-defined>
    <meta:user-defined meta:name="OVERHEIDop.versieInformatie"/>
  </office:meta>
</office:document-meta>
</file>