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een bedrijfsruimte en het aanleggen van een in- of uitrit op het perceel naast Overspoor 45 in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aanvrager heeft de gemeente heeft op 27 december 2022 de aanvraag met zaaknummer 2022-001587 voor een omgevingsvergunning voor het bouwen van een bedrijfsruimte en het aanleggen van een in- of uitrit op locatie naast Overspoor 45 in Nibbixwoud ingetrokken.</text:p>
            <text:p text:style-name="last-al">Tegen dit 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14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verzoek ingetrokken op locatie Naast Overspoor 45 in Nibbixwoud</meta:user-defined>
    <dc:language>nl</dc:language>
    <meta:user-defined meta:name="OVERHEIDop.locatietype/OVERHEIDop.gebiedsmarkering">Punt</meta:user-defined>
    <meta:user-defined meta:name="DC.title">Intrekking aanvraag omgevingsvergunning voor het bouwen van een bedrijfsruimte en het aanleggen van een in- of uitrit op het perceel naast Overspoor 45 in Nibbixwoud (reguliere voorbereidingsprocedure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43</meta:user-defined>
    <meta:user-defined meta:name="OVERHEIDop.GmbID/DC.identifier">gmb-2022-581443</meta:user-defined>
    <meta:user-defined meta:name="OVERHEIDop.versieInformatie"/>
  </office:meta>
</office:document-meta>
</file>