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dakplaten op de locatie Oude Binnen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december 2022</text:p>
            <text:p text:style-name="common-al">Kenmerk: SXO-2022-07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143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 dakplaten op de locatie Oude Binnenweg 18 in Twello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35</meta:user-defined>
    <meta:user-defined meta:name="OVERHEIDop.GmbID/DC.identifier">gmb-2022-581435</meta:user-defined>
    <meta:user-defined meta:name="OVERHEIDop.versieInformatie"/>
  </office:meta>
</office:document-meta>
</file>