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57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3 december 2022 heeft de gemeente Wijdemeren een aanvraag omgevingsvergunning ontvangen voor het verbouwen van de recreatiewoning op de locatie Oud-Loosdrechtsedijk 257A te Loosdrecht. De aanvraag is geregistreerd onder zaaknummer Z.762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2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143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257A te Loosdre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33</meta:user-defined>
    <meta:user-defined meta:name="OVERHEIDop.GmbID/DC.identifier">gmb-2022-581433</meta:user-defined>
    <meta:user-defined meta:name="OVERHEIDop.versieInformatie"/>
  </office:meta>
</office:document-meta>
</file>