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hou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gemeente Putten een aanvraag ontvangen voor het bouwen van een nieuwbouw woning (bouwen) op locatie Sprielderhout 19. De aanvraag is geregistreerd onder zaaknummer W 22/45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8142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2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rielderhout 19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23</meta:user-defined>
    <meta:user-defined meta:name="OVERHEIDop.GmbID/DC.identifier">gmb-2022-581423</meta:user-defined>
    <meta:user-defined meta:name="OVERHEIDop.versieInformatie"/>
  </office:meta>
</office:document-meta>
</file>