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 sloop Rijksmonument de voormalige Kuiperij (achter Westhavenkade 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ingevolge artikel 3.8 van de Wet ruimtelijke ordening het volgende bekend. Het college van burgemeester en wethouders is voornemens om voor het slopen van het rijksmonument de voormalige kuiperij gelegen achter de Westhavenkade t.h.v. 66.</text:p>
            <text:p text:style-name="common-al">
            <text:span text:style-name="nadrukcur">Ter inzage </text:span>
          </text:p>
            <text:p text:style-name="common-al">De ontwerp beschikking en de bijlagen liggen met ingang van 29 december 2022 gedurende een termijn van 6 weken digitaal ter inzage. De  digitale ontwerp beschikking met genoemde bijlagen zijn te vinden op officielebekendmakingen.nl / gemeenteblad van woensdag 28 december 2022.</text:p>
            <text:p text:style-name="common-al">Vanwege de Coronamaatregelen zijn de stukken niet fysiek in te zien. Indien u dit toch wenst willen wij u verzoeken dit binnen de termijn van de terinzagelegging aan ons kenbaar te maken. Dit kunt u doen per e-mail naar <text:a xlink:href="mailto:ro@vlaardingen.nl" xlink:type="simple"><text:span text:style-name="nadrukondlijn">ro@vlaardingen.nl</text:span></text:a>. Wij zullen hierop in contact met u treden om met u op zoek te gaan naar een pragmatisch oplossing waarbij u alsnog de mogelijkheid wordt geboden het fysieke bestemmingsplan in te zien.</text:p>
            <text:p text:style-name="common-al">
            <text:span text:style-name="nadrukcur">Zienswijzen </text:span>
          </text:p>
            <text:p text:style-name="common-al">Gedurende de termijn van terinzagelegging van donderdag 29 december 2022 t/m woensdag 8 februari 2023 kan een ieder schriftelijk dan wel mondeling zienswijzen tegen de genoemde ontwerpbeschikking kenbaar maken. </text:p>
            <text:p text:style-name="last-al">Schriftelijke zienswijzen dienen te zijn gericht aan het college van burgemeester en wethouders van Vlaardingen, ter attentie van het hoofd Stedelijke Ontwikkeling, postbus 1002, 3130 EB Vlaardingen. Voor het indienen van een mondelinge zienswijze kunt u binnen de genoemde termijn een afspraak maken met het team Economie, Milieu, Ruimte en Wonen, via het algemene nummer (010) 248 4000 of via de mail <text:a xlink:href="mailto:ro@vlaardingen.nl" xlink:type="simple"><text:span text:style-name="nadrukondlijn">ro@vlaardingen.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Vlaardingen, 28 december 2022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Vlaardingen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8141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1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1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ntwerp beschikking sloop Rijksmonument de voormalige Kuiperij (achter Westhavenkade 66)</meta:user-defined>
    <meta:user-defined meta:name="OVERHEIDop.datumEindeReactietermijn">2023-02-08</meta:user-defined>
    <meta:user-defined meta:name="OVERHEIDop.TilID/OVERHEIDop.terinzageleggingOP">til-2022-6103</meta:user-defined>
    <meta:user-defined meta:name="DCTERMS.W3CDTF/DCTERMS.available">2022-12-30</meta:user-defined>
    <meta:user-defined meta:name="DCTERMS.W3CDTF/OVERHEIDop.jaargang">2022</meta:user-defined>
    <meta:user-defined meta:name="OVERHEIDop.publicationIssue">581419</meta:user-defined>
    <meta:user-defined meta:name="OVERHEIDop.GmbID/DC.identifier">gmb-2022-581419</meta:user-defined>
    <meta:user-defined meta:name="OVERHEIDop.versieInformatie"/>
  </office:meta>
</office:document-meta>
</file>