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vestigen b &amp; b, Rielsedijk 22A 5647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74</text:p>
            <text:p text:style-name="common-al">Omschrijving: wijzigen gebruik van het pand t.b.v. vestigen b &amp; b</text:p>
            <text:p text:style-name="common-al">Adres: Rielsedijk 22A 5647LA Eindhoven</text:p>
            <text:p text:style-name="common-al">Datum ontvangst: 2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41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974</meta:user-defined>
    <meta:user-defined meta:name="DCTERMS.abstract">wijzigen gebruik van het pand t.b.v. vestigen b &amp; b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stigen b &amp; b, Rielsedijk 22A 5647LA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15</meta:user-defined>
    <meta:user-defined meta:name="OVERHEIDop.GmbID/DC.identifier">gmb-2022-581415</meta:user-defined>
    <meta:user-defined meta:name="OVERHEIDop.versieInformatie"/>
  </office:meta>
</office:document-meta>
</file>