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stehaag 2 te Zevenaar het realiseren van een overkapping / schuurtje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2 een besluit genomen op de aanvraag met zaaknummer HZ_WABO-2022-2137 voor een omgevingsvergunning op locatie Achterstehaag 2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8141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1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41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chterstehaag 2 te Zevenaar het realiseren van een overkapping / schuurtje in de achtertui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412</meta:user-defined>
    <meta:user-defined meta:name="OVERHEIDop.GmbID/DC.identifier">gmb-2022-581412</meta:user-defined>
    <meta:user-defined meta:name="OVERHEIDop.versieInformatie"/>
  </office:meta>
</office:document-meta>
</file>