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114 woningen en aanleggen inritten, Kadastraal perceel Zwolle S 9289, nabij kruising Engelradinkstraat en Boldenbergpad Zwolle [Zaaknummer 0193ESUITE31459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3145962022</text:p>
            <text:p text:style-name="common-al">
            <text:span text:style-name="nadrukvet">Ingekomen:</text:span> 22-12-2022</text:p>
            <text:p text:style-name="common-al">
            <text:span text:style-name="nadrukvet">Locatie:</text:span> Kadastraal perceel Zwolle S 9289, nabij kruising Engelradinkstraat en Boldenbergpad Zwolle</text:p>
            <text:p text:style-name="common-al">
            <text:span text:style-name="nadrukvet">Projectomschrijving:</text:span> het bouwen van 114 woningen en aanleggen van inritt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8140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0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0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3145962022</meta:user-defined>
    <meta:user-defined meta:name="DCTERMS.abstract">het bouwen van 114 woningen en aanleggen van inrit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bouwen 114 woningen en aanleggen inritten, Kadastraal perceel Zwolle S 9289, nabij kruising Engelradinkstraat en Boldenbergpad Zwolle [Zaaknummer 0193ESUITE3145962022]</meta:user-defined>
    <meta:user-defined meta:name="DCTERMS.W3CDTF/DCTERMS.available">2022-12-30</meta:user-defined>
    <meta:user-defined meta:name="DCTERMS.W3CDTF/OVERHEIDop.jaargang">2022</meta:user-defined>
    <meta:user-defined meta:name="OVERHEIDop.publicationIssue">581400</meta:user-defined>
    <meta:user-defined meta:name="OVERHEIDop.GmbID/DC.identifier">gmb-2022-581400</meta:user-defined>
    <meta:user-defined meta:name="OVERHEIDop.versieInformatie"/>
  </office:meta>
</office:document-meta>
</file>