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het innemen van een standplaats op Plein 1945 (zijde Zevenend)voor de verkoop van bloemen en planten van dinsdag tot en met zaterdag voor het jaar 2022</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Plein 1945, het innemen van een standplaats op Plein 1945 (zijde Zevenend)voor de verkoop van bloemen en planten van dinsdag tot en met zaterdag voor het jaar 2022, verzonden 24 december 2021.</text:p>
                <text:p text:style-name="al"/>
              </text:list-item>
            </text:list>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Plein 1945, het innemen van een standplaats op Plein 1945 (zijde Zevenend)voor de verkoop van bloemen en planten van dinsdag tot en met zaterdag voor het jaar 2022</meta:user-defined>
    <meta:user-defined meta:name="DCTERMS.W3CDTF/DCTERMS.available">2022-01-05</meta:user-defined>
    <meta:user-defined meta:name="DCTERMS.W3CDTF/OVERHEIDop.jaargang">2022</meta:user-defined>
    <meta:user-defined meta:name="OVERHEIDop.publicationIssue">5814</meta:user-defined>
    <meta:user-defined meta:name="OVERHEIDop.GmbID/DC.identifier">gmb-2022-5814</meta:user-defined>
    <meta:user-defined meta:name="OVERHEIDop.versieInformatie"/>
  </office:meta>
</office:document-meta>
</file>