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5 november 2022;</text:p>
            <text:p text:style-name="al"/>
            <text:p text:style-name="al">gelet op artikel 224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water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gedurende een periode van ten minste een maand; onder afmeren wordt voor de toepassing van deze verordening ook verstaan het innemen van een plaats met behulp van een bootlift of een soortgelijke installatie.</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3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toeristenbelasting 2023;</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item text:style-override="id1-3-2-2-4-3-4">
                <text:number>4.</text:number>
                <text:p text:style-name="al">van een vreemdeling als bedoel in artikel 29, eerste lid, van de Vreemdelingenwet 2000, die rechtmatig in Nederland verblijft in de zin van artikel 8, letters c, d, f, g, h, van voornoemde wet, en voor zover deze persoon verblijf houdt op een vaartuig als bedoeld in artikel 2 van dez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aartuigen met een vaste ligplaats wordt, indien een belastingplichtige als bedoeld in artikel 3, eerste lid, is aangewezen:</text:p>
                <text:list text:style-name="id1-3-2-2-6-2-1-3">
                  <text:list-item text:style-override="id1-3-2-2-6-2-1-3-1">
                    <text:number>a.</text:number>
                    <text:p text:style-name="al">het aantal personen die verblijf hebben gehouden, bepaald op:</text:p>
                    <text:p text:style-name="al">2,20 bij een vaartuig met een lengte van 4 tot 7 meter;</text:p>
                    <text:p text:style-name="al">2,40 bij een vaartuig met een lengte van 7 tot 9 meter;</text:p>
                    <text:p text:style-name="al">2,75 bij een vaartuig met een lengte van 9 tot 12 meter;</text:p>
                    <text:p text:style-name="al">3,10 bij een vaartuig met een lengte van 12 meter en meer.</text:p>
                  </text:list-item>
                  <text:list-item text:style-override="id1-3-2-2-6-2-1-3-2">
                    <text:number>b.</text:number>
                    <text:p text:style-name="al">het aantal etmalen dat door de onder a bedoelde personen verblijf is gehouden bepaald op:</text:p>
                    <text:p text:style-name="al">16,3 bij een vaartuig met een lengte van 4 tot 7 meter;</text:p>
                    <text:p text:style-name="al">16,6 bij een vaartuig met een lengte van 7 tot 9 meter;</text:p>
                    <text:p text:style-name="al">17,4 bij een vaartuig met een lengte van 9 tot 12 meter;</text:p>
                    <text:p text:style-name="al">17,8 bij een vaartuig met een lengte van 12 meter en meer.</text:p>
                  </text:list-item>
                </text:list>
              </text:list-item>
              <text:list-item text:style-override="id1-3-2-2-6-2-2">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Voor verblijf op vaartuigen met een vaste ligplaats bedraagt de belasting per persoon per etmaal (afgerond):</text:p>
            <text:p text:style-name="al">€ 1,49 bij een vaartuig met een lengte van 4 tot 7 meter;</text:p>
            <text:p text:style-name="al">€ 1,79 bij een vaartuig met een lengte van 7 tot 9 meter;</text:p>
            <text:p text:style-name="al">€ 2,49 bij een vaartuig met een lengte van 9 tot 12 meter;</text:p>
            <text:p text:style-name="al">€ 2,91 bij een vaartuig met een lengte van 12 meter en meer.</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 </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het eerste lid gestelde termijn. </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Ieder die gelegenheid biedt tot het houden van verblijf in de zin van deze verordening is verplicht hiervan een registratie bij te houden, waaruit de verschuldigde belasting kan worden berekend.</text:p>
              </text:list-item>
              <text:list-item text:style-override="id1-3-2-2-15-3">
                <text:number>2.</text:number>
                <text:p text:style-name="al">Het college van burgemeester en wethouders kan nadere voorschriften geven voor de inrichting en het gebruik van deze registratie.</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de watertoeristenbelasting wordt geen kwijtschelding verleend. </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22, vastgesteld bij raadsbesluit van 16 december 2021,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2023’.</text:p>
          </text:section>
        </text:section>
        <text:section text:name="regeling-sluiting_id1-3-2-3" text:style-name="regeling-sluiting">
          <text:section text:name="ondertekening_id1-3-2-3-1">
            <text:p><text:span text:style-name="functie">Aldus besloten in de openbare vergadering van 14 dec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evr. drs. E.B. Hörchner</text:span></text:p>
            <text:p><text:span text:style-name="functie"/></text:p>
          </text:section>
          <text:section text:name="ondertekening_id1-3-2-3-4">
            <text:p><text:span text:style-name="functie"/></text:p>
            <text:p><text:span text:style-name="functie">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39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9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30</meta:user-defined>
    <meta:user-defined meta:name="DCTERMS.W3CDTF/OVERHEIDop.jaargang">2022</meta:user-defined>
    <meta:user-defined meta:name="OVERHEIDop.publicationIssue">581396</meta:user-defined>
    <meta:user-defined meta:name="OVERHEIDop.betreftRegeling">CVDR690416_1</meta:user-defined>
    <meta:user-defined meta:name="xs:date/OVERHEIDop.startdatum">2022-12-31</meta:user-defined>
    <meta:user-defined meta:name="OVERHEIDop.GmbID/DC.identifier">gmb-2022-581396</meta:user-defined>
    <meta:user-defined meta:name="OVERHEIDop.versieInformatie"/>
  </office:meta>
</office:document-meta>
</file>