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Lauwersmeer 62, 2729PK Zoetermeer op 2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 voor het plaatsen van een dakkapel op de locatie Lauwersmeer 62, 2729PK Zoetermeer. De aanvraag is geregistreerd onder zaaknummer 2022-1117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39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uwersmeer 62, 2729P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Lauwersmeer 62, 2729PK Zoetermeer op 21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94</meta:user-defined>
    <meta:user-defined meta:name="OVERHEIDop.GmbID/DC.identifier">gmb-2022-581394</meta:user-defined>
    <meta:user-defined meta:name="OVERHEIDop.versieInformatie"/>
  </office:meta>
</office:document-meta>
</file>