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580 Pelgrimsweg 57 te Tilburg, verbouwen van de woning, 3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580 - I - Pelgrimsweg 5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139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3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3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580 Pelgrimsweg 57 te Tilburg, verbouwen van de woning, 3 februari 2022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139</meta:user-defined>
    <meta:user-defined meta:name="OVERHEIDop.GmbID/DC.identifier">gmb-2022-58139</meta:user-defined>
    <meta:user-defined meta:name="OVERHEIDop.versieInformatie"/>
  </office:meta>
</office:document-meta>
</file>