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Regelingen Stimuleringssubsidie 2017–2023</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20 december 2022,</text:p>
            <text:p text:style-name="al"/>
            <text:p text:style-name="al">gelet op artikel 5 en 6 van de Subsidieverordening gemeente Vught 2017,</text:p>
            <text:p text:style-name="al"/>
            <text:p text:style-name="al">Besluit vast te stellen:</text:p>
            <text:p text:style-name="al"/>
            <text:p text:style-name="al">
            <text:span text:style-name="nadrukvet">Regeling tot wijziging van de Regelingen Stimuleringssubsidie 2017-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 Stimuleringssubsidie Amateurkunstbeoefening 2017-2023</text:p>
            <text:p text:style-name="al">A. De titel van de regeling en onder <text:span text:style-name="nadrukcur">Intitulé</text:span> wordt als volgt gewijzigd: </text:p>
            <text:p text:style-name="al">Regeling Stimuleringssubsidie Amateurkunstbeoefening gemeente Vught</text:p>
            <text:p text:style-name="al"/>
            <text:p text:style-name="al">B. Artikel 2 komt te luiden als volgt:</text:p>
            <text:p text:style-name="al">
            <text:span text:style-name="nadrukcur">Artikel 2 Wie kan deze subsidie aanvragen?</text:span>
          </text:p>
            <text:p text:style-name="al">Organisaties uit Vught die beoefening van amateurkunst in Vught als doel hebben. Een substantieel deel van de leden moet uit Vught komen. </text:p>
            <text:p text:style-name="al"/>
            <text:p text:style-name="al">C. Artikel 6 komt te luiden als volgt: </text:p>
            <text:p text:style-name="al">
            <text:span text:style-name="nadrukcur">Artikel 6</text:span>
            <text:span text:style-name="nadrukcur">Hoe verloopt de subsidieprocedure?</text:span>
          </text:p>
            <text:list text:style-name="id1-3-2-2-1-11">
              <text:list-item text:style-override="id1-3-2-2-1-11-1">
                <text:number>1.</text:number>
                <text:p text:style-name="al">De aanvraag voor subsidie , moeten wij uiterlijk op 15 januari in het jaar waarvoor subsidie wordt gevraagd hebben ontvangen. Aanvragen die wij na 15 januari in het desbetreffende subsidiejaar ontvangen worden afgewezen.</text:p>
              </text:list-item>
              <text:list-item text:style-override="id1-3-2-2-1-11-2">
                <text:number>2.</text:number>
                <text:p text:style-name="al">Een nieuwe eerste aanvraag voor een subsidie moeten wij uiterlijk 1 november voorafgaand aan het desbetreffend subsidiejaar ontvangen.</text:p>
              </text:list-item>
              <text:list-item text:style-override="id1-3-2-2-1-11-3">
                <text:number>3.</text:number>
                <text:p text:style-name="al">U ontvangt binnen 6 weken een besluit op uw aanvraag.</text:p>
              </text:list-item>
              <text:list-item text:style-override="id1-3-2-2-1-11-4">
                <text:number>4.</text:number>
                <text:p text:style-name="al">Er is jaarlijks een maximaal subsidiebedrag te verdelen. We verdelen dit subsidiebedrag onder de toegekende aanvragers. We gebruiken hiervoor de “gelijke verdeling subsidie”- methode.</text:p>
              </text:list-item>
              <text:list-item text:style-override="id1-3-2-2-1-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1-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1-14">
              <text:list-item text:style-override="id1-3-2-2-1-14-1">
                <text:number>1.</text:number>
                <text:p text:style-name="al">De subsidie wordt direct vastgesteld. </text:p>
              </text:list-item>
              <text:list-item text:style-override="id1-3-2-2-1-14-2">
                <text:number>2.</text:number>
                <text:p text:style-name="al">Uitbetaling van de subsidie gebeurt in het 2e kwartaal, tenzij er specifieke afspraken gemaakt zijn tussen gemeente en subsidieontvanger. </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2" text:style-name="artikel">
            <text:p text:style-name="artikel_kop_titel"><text:span text:style-name="artikel_kop_label">Artikel</text:span> <text:span text:style-name="artikel_kop_nr">II</text:span> Wijziging van de Stimuleringsregeling Jeugd 2017-2023</text:p>
            <text:p text:style-name="al">A. De titel en onder <text:span text:style-name="nadrukcur">Intitulé</text:span> wordt gewijzigd als volgt: </text:p>
            <text:p text:style-name="al">Stimuleringsregeling Jeugd gemeente Vught</text:p>
            <text:p text:style-name="al"/>
            <text:p text:style-name="al">B. Artikel 2 komt te luiden als volgt: </text:p>
            <text:p text:style-name="al">
            <text:span text:style-name="nadrukcur">Artikel 2 Wie kan deze subsidie aanvragen?</text:span>
          </text:p>
            <text:p text:style-name="al">Organisaties uit Vught die activiteiten organiseren voor kinderen en jongeren. Een substantieel deel van deze kinderen en jongeren moet in Vught wonen. </text:p>
            <text:p text:style-name="al"/>
            <text:p text:style-name="al">C. Artikel 6 komt te luiden als volgt: </text:p>
            <text:p text:style-name="al">
            <text:span text:style-name="nadrukcur">Artikel 6 Hoe verloopt de sollicitatieprocedure? </text:span>
          </text:p>
            <text:list text:style-name="id1-3-2-2-2-11">
              <text:list-item text:style-override="id1-3-2-2-2-11-1">
                <text:number>1.</text:number>
                <text:p text:style-name="al">De aanvraag voor subsidie, moeten wij uiterlijk op 15 januari in het jaar waarvoor subsidie wordt gevraagd hebben ontvangen. Aanvragen die wij na15 januari in het desbetreffende subsidiejaar ontvangen worden afgewezen.</text:p>
              </text:list-item>
              <text:list-item text:style-override="id1-3-2-2-2-11-2">
                <text:number>2.</text:number>
                <text:p text:style-name="al">Een nieuwe eerste aanvraag voor een subsidie moeten wij uiterlijk 1 november voorafgaand aan het desbetreffend subsidiejaar ontvangen.</text:p>
              </text:list-item>
              <text:list-item text:style-override="id1-3-2-2-2-11-3">
                <text:number>3.</text:number>
                <text:p text:style-name="al">U ontvangt binnen 6 weken een besluit op uw aanvraag</text:p>
              </text:list-item>
              <text:list-item text:style-override="id1-3-2-2-2-11-4">
                <text:number>4.</text:number>
                <text:p text:style-name="al">Er is jaarlijks een maximaal subsidiebedrag te verdelen. We verdelen dit subsidiebedrag onder de toegekende aanvragers. We gebruiken hiervoor de “gelijke verdeling subsidie”- methode.</text:p>
              </text:list-item>
              <text:list-item text:style-override="id1-3-2-2-2-11-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2-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2-14">
              <text:list-item text:style-override="id1-3-2-2-2-14-1">
                <text:number>1.</text:number>
                <text:p text:style-name="al">De subsidie wordt direct vastgesteld. </text:p>
              </text:list-item>
              <text:list-item text:style-override="id1-3-2-2-2-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3" text:style-name="artikel">
            <text:p text:style-name="artikel_kop_titel"><text:span text:style-name="artikel_kop_label">Artikel</text:span> <text:span text:style-name="artikel_kop_nr">III</text:span> Wijziging van de Regeling Stimuleringssubsidie Ouderen en Mensen met een beperking 2017-2023</text:p>
            <text:p text:style-name="al">A. De titel en onder <text:span text:style-name="nadrukcur">Intitulé</text:span> wordt gewijzigd als volgt:</text:p>
            <text:p text:style-name="al">Regeling Stimuleringssubsidie Ouderen en Mensen met een beperking gemeente Vught</text:p>
            <text:p text:style-name="al"/>
            <text:p text:style-name="al">B. Artikel 2 komt te luiden als volgt: </text:p>
            <text:p text:style-name="al">
            <text:span text:style-name="nadrukcur">Artikel 2 Wie kan deze subsidie aanvragen?</text:span>
          </text:p>
            <text:list text:style-name="id1-3-2-2-3-7">
              <text:list-item text:style-override="id1-3-2-2-3-7-1">
                <text:number>1.</text:number>
                <text:p text:style-name="al">Vrijwilligersorgnisaties bestaande uit 55-plussers die hun kennis en kunde inzetten voor de Vughtse samenleving door informatie en advies te verstrekken, ondersteuning te bieden en te adviseren. </text:p>
              </text:list-item>
              <text:list-item text:style-override="id1-3-2-2-3-7-2">
                <text:number>2.</text:number>
                <text:p text:style-name="al">Vrijwilligersorganisaties die activiteiten organiseren voor 65-plussers uit Vught.</text:p>
              </text:list-item>
              <text:list-item text:style-override="id1-3-2-2-3-7-3">
                <text:number>3.</text:number>
                <text:p text:style-name="al">Organisaties die activiteiten uitvoeren om de deelname van mensen met een beperking aan de Vughtse samenleving te stimuleren, zo gewoon mogelijk en zo dichtbij mogelijk. Daarbij denken we nadrukkelijk aan groepen waarin mensen met een beperking zelf de teugels in handen nemen. </text:p>
              </text:list-item>
            </text:list>
            <text:p text:style-name="al">C. Artikel 6 komt te luiden als volgt: </text:p>
            <text:p text:style-name="al">
            <text:span text:style-name="nadrukcur">Artikel 6 Hoe verloopt de subsidieprocedure? </text:span>
          </text:p>
            <text:list text:style-name="id1-3-2-2-3-10">
              <text:list-item text:style-override="id1-3-2-2-3-10-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3-10-2">
                <text:number>2.</text:number>
                <text:p text:style-name="al">Een nieuwe eerste aanvraag voor een subsidie voor de subsidie moeten wij uiterlijk 1 november voorafgaand aan het desbetreffend subsidiejaar ontvangen.</text:p>
              </text:list-item>
              <text:list-item text:style-override="id1-3-2-2-3-10-3">
                <text:number>3.</text:number>
                <text:p text:style-name="al">U ontvangt binnen 6 weken een besluit op uw aanvraag</text:p>
              </text:list-item>
              <text:list-item text:style-override="id1-3-2-2-3-10-4">
                <text:number>4.</text:number>
                <text:p text:style-name="al">Er is jaarlijks een maximaal subsidiebedrag te verdelen. We verdelen dit subsidiebedrag onder de toegekende aanvragers. We gebruiken hiervoor de “gelijke verdeling subsidie”- methode.</text:p>
              </text:list-item>
              <text:list-item text:style-override="id1-3-2-2-3-10-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3-10-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3-13">
              <text:list-item text:style-override="id1-3-2-2-3-13-1">
                <text:number>1.</text:number>
                <text:p text:style-name="al">De subsidie wordt direct vastgesteld. </text:p>
              </text:list-item>
              <text:list-item text:style-override="id1-3-2-2-3-13-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4" text:style-name="artikel">
            <text:p text:style-name="artikel_kop_titel"><text:span text:style-name="artikel_kop_label">Artikel</text:span> <text:span text:style-name="artikel_kop_nr">IV</text:span> Wijziging van de Stimuleringssubsidie Sport 2017-2023</text:p>
            <text:p text:style-name="al">A. De titel en onder <text:span text:style-name="nadrukcur">Intitulé</text:span> wordt gewijzigd als volgt:</text:p>
            <text:p text:style-name="al">Regeling Stimuleringssubsidie Sport gemeente Vught</text:p>
            <text:p text:style-name="al"/>
            <text:p text:style-name="al">B. Artikel 2 komt te luiden als volgt: </text:p>
            <text:p text:style-name="al">
            <text:span text:style-name="nadrukcur">Artikel 2 Wie kan deze subsidie aanvragen?</text:span>
          </text:p>
            <text:p text:style-name="al">Sportverenigingen die structureel een sportaanbod leveren in Vught. Hierbij moet een substantieel deel van de leden in Vught wonen. </text:p>
            <text:p text:style-name="al"/>
            <text:p text:style-name="al">Aan Voetbalvereniging Helvoirt wordt op basis van deze regeling geen subsidie verstrekt zolang de eerder overeengekomen afspraken betreffende een andere vorm van ondersteuning van deze vereniging gecontinueerd worden door voetbalvereniging Helvoirt en gemeente.</text:p>
            <text:p text:style-name="al"/>
            <text:p text:style-name="al">C. Artikel 6 komt te luiden als volgt: </text:p>
            <text:p text:style-name="al">
            <text:span text:style-name="nadrukcur">Artikel 6 Hoe verloopt de subsidieprocedure</text:span>
          </text:p>
            <text:list text:style-name="id1-3-2-2-4-13">
              <text:list-item text:style-override="id1-3-2-2-4-13-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4-13-2">
                <text:number>2.</text:number>
                <text:p text:style-name="al">Een nieuwe eerste aanvraag voor een subsidiemoeten wij uiterlijk 1 november voorafgaand aan het desbetreffend subsidiejaar ontvangen.</text:p>
              </text:list-item>
              <text:list-item text:style-override="id1-3-2-2-4-13-3">
                <text:number>3.</text:number>
                <text:p text:style-name="al">U ontvangt binnen 6 weken een besluit op uw aanvraag.</text:p>
              </text:list-item>
              <text:list-item text:style-override="id1-3-2-2-4-13-4">
                <text:number>4.</text:number>
                <text:p text:style-name="al">Er is jaarlijks een maximaal subsidiebedrag te verdelen. We verdelen dit subsidiebedrag onder de toegekende aanvragers. We gebruiken hiervoor de “gelijke verdeling subsidie”- methode.</text:p>
              </text:list-item>
              <text:list-item text:style-override="id1-3-2-2-4-13-5">
                <text:number>5.</text:number>
                <text:p text:style-name="al">Als de aanvraag voldoet aan de gestelde voorwaarden wordt de subsidie per jaar meteen vastgesteld.</text:p>
                <text:p text:style-name="al">Het subsidiebedrag berekenen we voor de periode dat dez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4-13-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4-16">
              <text:list-item text:style-override="id1-3-2-2-4-16-1">
                <text:number>1.</text:number>
                <text:p text:style-name="al">De subsidie wordt direct vastgesteld. </text:p>
              </text:list-item>
              <text:list-item text:style-override="id1-3-2-2-4-16-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5" text:style-name="artikel">
            <text:p text:style-name="artikel_kop_titel"><text:span text:style-name="artikel_kop_label">Artikel</text:span> <text:span text:style-name="artikel_kop_nr">V</text:span> Wijziging van de Regeling Stimuleringssubsidie Volkscultuur en Immaterieel Erfgoed 2017-2023</text:p>
            <text:p text:style-name="al">A De titel en onder <text:span text:style-name="nadrukcur">Intitulé</text:span> wordt gewijzigd als volgt:</text:p>
            <text:p text:style-name="al">Regeling Stimuleringssubsidie Volkscultuur en Immaterieel Erfgoed gemeente Vught</text:p>
            <text:p text:style-name="al"/>
            <text:p text:style-name="al">B. Artikel 2 komt te luiden als volgt: </text:p>
            <text:p text:style-name="al">
            <text:span text:style-name="nadrukcur">Artikel 2 Wie kan deze subsidie aanvragen?</text:span>
          </text:p>
            <text:p text:style-name="al">Een organisatie uit Vught die structureel bijdraagt aan het behoud van volkscultuur en immaterieel erfgoed. </text:p>
            <text:p text:style-name="al"/>
            <text:p text:style-name="al">C. Artikel 6 komt te luiden als volgt: </text:p>
            <text:p text:style-name="al">
            <text:span text:style-name="nadrukcur">Hoe verloopt de subsidieprocedure? </text:span>
          </text:p>
            <text:list text:style-name="id1-3-2-2-5-11">
              <text:list-item text:style-override="id1-3-2-2-5-11-1">
                <text:number>1.</text:number>
                <text:p text:style-name="al">De aanvraag voor de subsidie, moeten wij uiterlijk op 15 januari in het jaar waarvoor subsidie wordt gevraagd hebben ontvangen. Aanvragen die wij na 15 januari in het desbetreffende subsidiejaar ontvangen worden afgewezen.</text:p>
              </text:list-item>
              <text:list-item text:style-override="id1-3-2-2-5-11-2">
                <text:number>2.</text:number>
                <text:p text:style-name="al">Een nieuwe eerste aanvraag voor een subsidie moeten wij uiterlijk 1 november voorafgaand aan het desbetreffend subsidiejaar ontvangen.</text:p>
              </text:list-item>
              <text:list-item text:style-override="id1-3-2-2-5-11-3">
                <text:number>3.</text:number>
                <text:p text:style-name="al">U ontvangt binnen 6 weken een besluit op uw aanvraag.</text:p>
              </text:list-item>
              <text:list-item text:style-override="id1-3-2-2-5-11-4">
                <text:number>4.</text:number>
                <text:p text:style-name="al">Er is jaarlijks een maximaal subsidiebedrag te verdelen. We verdelen dit subsidiebedrag onder de toegekende aanvragers. We gebruiken hiervoor de “gelijke verdeling subsidie”- methode.</text:p>
              </text:list-item>
              <text:list-item text:style-override="id1-3-2-2-5-11-5">
                <text:number>5.</text:number>
                <text:p text:style-name="al">Als de aanvraag voldoet aan de gestelde voorwaarden wordt de subsidie per jaar meteen vastgesteld.</text:p>
                <text:p text:style-name="al">Het subsidiebedrag berekenen we voor de periode dat de subsidieregeling geldt. Als er in deze periode grote wijzigingen komen in aantallen leden, ouderen, kwetsbare deelnemers en inkomstenwerving horeca moet u ons hierover informeren. In ieder geval als hierdoor het subsidiebedrag 10% of meer afwijkt van het bij de aanvraag berekend bedrag. Als dit het geval is passen we het subsidiebedrag aan.”</text:p>
              </text:list-item>
              <text:list-item text:style-override="id1-3-2-2-5-11-6">
                <text:number>6.</text:number>
                <text:p text:style-name="al">Jaarlijks vindt een indexering plaats van de subsidiebedragen uit artikel 5 met het percentage dat in de kadernota staat.</text:p>
              </text:list-item>
            </text:list>
            <text:p text:style-name="al">D. Artikel 9 wordt als volgt gewijzigd: </text:p>
            <text:p text:style-name="al">
            <text:span text:style-name="nadrukcur">Artikel 9 Overige bepalingen</text:span>
          </text:p>
            <text:list text:style-name="id1-3-2-2-5-14">
              <text:list-item text:style-override="id1-3-2-2-5-14-1">
                <text:number>1.</text:number>
                <text:p text:style-name="al">De subsidie wordt direct vastgesteld. </text:p>
              </text:list-item>
              <text:list-item text:style-override="id1-3-2-2-5-14-2">
                <text:number>2.</text:number>
                <text:p text:style-name="al">Uitbetaling van de subsidie gebeurt in het 2e kwartaal, tenzij er specifieke afspraken gemaakt zijn tussen gemeente en subsidieontvanger.</text:p>
              </text:list-item>
            </text:list>
            <text:p text:style-name="al">E. Artikel 10 wordt toegevoegd dat luidt als volgt: </text:p>
            <text:p text:style-name="al">
            <text:span text:style-name="nadrukcur">Artikel 10 Inwerkingtreding </text:span>
          </text:p>
            <text:p text:style-name="al">Deze regeling treedt in werking op 1 januari 2017. </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Vught in zijn vergadering van 20 december 2022.</text:span></text:p>
          </text:section>
          <text:section text:name="ondertekening_id1-3-2-3-2">
            <text:p><text:span text:style-name="functie"/></text:p>
            <text:p><text:span text:style-name="functie"/></text:p>
            <text:p><text:span text:style-name="functie">Burgemeester en wethouders van Vught,</text:span></text:p>
            <text:p><text:span text:style-name="functie">de secretaris, </text:span></text:p>
            <text:p><text:span text:style-name="functie">W.F.F. Keijzers </text:span></text:p>
          </text:section>
          <text:section text:name="ondertekening_id1-3-2-3-3">
            <text:p><text:span text:style-name="functie"/></text:p>
            <text:p><text:span text:style-name="functie"/></text:p>
            <text:p><text:span text:style-name="functie">de burgemees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813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Cultuur en recreatie | Organisatie en beleid</meta:user-defined>
    <meta:user-defined meta:name="DC.source">https://decentrale.regelgeving.overheid.nl/cvdr/xhtmloutput/Historie/Vught/409530/CVDR409530_1.html</meta:user-defined>
    <meta:user-defined meta:name="DCTERMS.alternative">Regeling Stimuleringssubsidie Sport gemeente Vught</meta:user-defined>
    <dc:language>nl</dc:language>
    <meta:user-defined meta:name="OVERHEIDop.locatietype/OVERHEIDop.gebiedsmarkering">Gemeente</meta:user-defined>
    <meta:user-defined meta:name="DC.title">Regeling Stimuleringssubsidie Sport gemeente Vught</meta:user-defined>
    <meta:user-defined meta:name="DCTERMS.W3CDTF/DCTERMS.available">2022-12-30</meta:user-defined>
    <meta:user-defined meta:name="DCTERMS.W3CDTF/OVERHEIDop.jaargang">2022</meta:user-defined>
    <meta:user-defined meta:name="OVERHEIDop.publicationIssue">581389</meta:user-defined>
    <meta:user-defined meta:name="OVERHEIDop.betreftRegeling">CVDR644192_4</meta:user-defined>
    <meta:user-defined meta:name="OVERHEIDop.GmbID/DC.identifier">gmb-2022-581389</meta:user-defined>
    <meta:user-defined meta:name="xs:date/OVERHEIDop.startdatum">2022-12-31</meta:user-defined>
    <meta:user-defined meta:name="OVERHEIDop.versieInformatie"/>
  </office:meta>
</office:document-meta>
</file>