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sluit van het college van burgemeester en wethouders van de gemeente Amsterdam tot wijziging van de Legesverordening Amsterdam 2023 in verband met het opnemen van de Rijkstarieven in hoofdstuk 2 Burgerzaken van de Legestabel 2023 (Wijziging Legesverordening Amsterdam 2023 in verband met opnemen Rijkstarieven Burgerzak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16 en artikel 22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Legestabel 2023 bij de Legesverordening Amsterdam 2023 wordt als volgt gewijzigd:</text:p>
            <text:p text:style-name="al"/>
            <text:p text:style-name="al">A.</text:p>
            <text:p text:style-name="al">Hoofdstuk 2 Burgerzaken komt te luiden zoals opgenomen in de bijlage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Legesverordening Amsterdam 2023 in verband met opnemen Rijkstarieven Burgerzaken.</text:p>
          </text:section>
        </text:section>
        <text:section text:name="regeling-sluiting_id1-3-2-3" text:style-name="regeling-sluiting">
          <text:section text:name="ondertekening_id1-3-2-3-1">
            <text:p><text:span text:style-name="functie">Aldus vastgesteld in de vergadering van burgemeester en wethouders van 13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I ‘Hoofdstuk 2 Burgerzaken van de Legestabel 2023’: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3 incl. index</text:span>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HOOFDSTUK 2 - BURGER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 </text:span>
                  </text:p>
                </table:table-cell>
                <table:table-cell table:style-name="cell_frame_all" table:number-rows-spanned="1" table:number-columns-spanned="1">
                  <text:p text:style-name="table_al">
                    <text:span text:style-name="nadrukvet">VERKLARING HUWELIJKSBEVOEGDHEID EN A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strekk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meertalig formulier van een uittreksel of afschrift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
                    <text:span text:style-name="nadrukvet">PAS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bezorgen van de onder 2.2.1.1 t/m 2.2.1.5 genoemde documenten is de toeslag (afgerond [naar beneden] op vijf cent) verschuldigd zoals die is opgenomen in artikel 6 van het Besluit paspoortgelde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worden bij spoedlevering de tarieven, genoemd in 2.2.2.1 en 2.2.2.2, vermeerderd met de toeslag zoals die is opgenomen in artikel 6 van het Besluit paspoortgeld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s voor het bezorgen van de onder 2.2.2.1 t/m 2.2.2.3 genoemde documenten de toeslag (afgerond [naar beneden] op vijf cent) verschuldigd zoals die is opgenomen in artikel 6 van het Besluit paspoortgelde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een spoedlevering van de onder 2.3.1 en 2.3.2 genoemde documenten wordt het legesbedrag verhoogd met het bedrag conform de door het Ministerie van Infrastructuur en Waterstaat goedgekeurde RDW-rijbewijstarieven, afgerond naar beneden op vijf cen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verlof voor het bespoedigen van de termijn voor uitvaart overeenkomstig artikel 17 van de wet op de lijkbezorg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een verlof voor het uitstellen van de termijn voor uitvaart overeenkomstig artikel 17 van de wet op de lijkbezorg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een verklaring betreffende woonplaats of hoofdverblijf als bedoeld in artikel 8, lid 1, sub c van de Rijkswet op het Nederlanderschap 1984</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een bewijs van Nederlanderschap ten behoeve van één persoo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een bewijs van Nederlanderschap dat is bestemd voor meer dan één persoon: het bedrag in 2.5.10, vermeerderd met het hierna vermelde tarief voor elke extra persoon </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ptie, per persoon (tariefcode A),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optie, samen met partner (tariefcode B),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ptie, per mede-opterend minderjarig kind in dezelfde aanvraag (tariefcode C),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naturalisatie, per persoon (tariefcode D),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naturalisatie, samen met partner (tariefcode E),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een naturalisatie, per vluchteling of staatloze (tariefcode F),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een naturalisatie van een vluchteling of staatloze samen met partner (tariefcode G),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een naturalisatie, per meenaturaliserend minderjarig kind in dezelfde aanvraag (tariefcode H),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afgifte van een garantstelling indien een burger voor een derde - niet woonachtig in Nederland - garant wenst te staan en/of deze derde onderdak wenst te bie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per handtekening, waarbij in geval van ontvangst van een echtgeno(o)te, dan wel geregistreerd partner, beide partners een handtekening dienen te zetten</text:p>
                </table:table-cell>
                <table:table-cell table:style-name="cell_frame_all" table:number-rows-spanned="1" table:number-columns-spanned="1">
                  <text:p text:style-name="table_al">€ 22,40</text:p>
                </table:table-cell>
              </table:table-row>
            </table:table>
            <text:p text:style-name="table_bottom"/>
          </text:section>
          <text:p text:style-name="al"/>
          <text:p text:style-name="al">
          <text:span text:style-name="nadrukcur">Algemeen deel</text:span>
        </text:p>
          <text:p text:style-name="al">De Amsterdamse Legesverordening wordt jaarlijks vastgesteld door de gemeenteraad. Op basis van artikel 9 uit de Legesverordening Amsterdam 2023 is het college van B&amp;W bevoegd om zuiver redactionele wijzigingen en veranderende Rijkstarieven door te voeren. Het gaat hier om tarieven voor 2023 die worden bepaald door het Rijk en die pas gedurende de bestuurlijke behandeling van de Amsterdamse legesverordening bekend zijn geworden.</text:p>
          <text:p text:style-name="al">De artikelen 2.5.4 t/m 2.5.11 en artikel 2.6.9 staan reeds vermeld in de legesverordening zoals vastgesteld door de raad op 9/10 november en zijn hier voor de volledigheid van hoofdstuk 2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138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Amsterdam 2023</meta:user-defined>
    <dc:language>nl</dc:language>
    <meta:user-defined meta:name="OVERHEIDop.locatietype/OVERHEIDop.gebiedsmarkering">Gemeente</meta:user-defined>
    <meta:user-defined meta:name="DC.title">Legesverordening Amsterdam 2023</meta:user-defined>
    <meta:user-defined meta:name="DCTERMS.W3CDTF/DCTERMS.available">2022-12-30</meta:user-defined>
    <meta:user-defined meta:name="DCTERMS.W3CDTF/OVERHEIDop.jaargang">2022</meta:user-defined>
    <meta:user-defined meta:name="OVERHEIDop.publicationIssue">581386</meta:user-defined>
    <meta:user-defined meta:name="OVERHEIDop.betreftRegeling">CVDR684065_3</meta:user-defined>
    <meta:user-defined meta:name="xs:date/OVERHEIDop.startdatum">2022-12-31</meta:user-defined>
    <meta:user-defined meta:name="OVERHEIDop.GmbID/DC.identifier">gmb-2022-581386</meta:user-defined>
    <meta:user-defined meta:name="OVERHEIDop.versieInformatie"/>
  </office:meta>
</office:document-meta>
</file>