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appartement t.b.v. kamerverhuur, Pisanostraat 242 562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07</text:p>
            <text:p text:style-name="common-al">Omschrijving: wijzigen gebruik appartement t.b.v. kamerverhuur</text:p>
            <text:p text:style-name="common-al">Adres: Pisanostraat 242 5623CH Eindhoven</text:p>
            <text:p text:style-name="common-al">Soort aanvraag: Binnenplanse afwijking</text:p>
            <text:p text:style-name="common-al">Besluit: Verleend</text:p>
            <text:p text:style-name="common-al">Besluitdatum: 28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37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7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7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607</meta:user-defined>
    <meta:user-defined meta:name="DCTERMS.abstract">wijzigen gebruik appartement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appartement t.b.v. kamerverhuur, Pisanostraat 242 5623CH Ein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79</meta:user-defined>
    <meta:user-defined meta:name="OVERHEIDop.GmbID/DC.identifier">gmb-2022-581379</meta:user-defined>
    <meta:user-defined meta:name="OVERHEIDop.versieInformatie"/>
  </office:meta>
</office:document-meta>
</file>