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astoor Sprengerstraat 2, 1701G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2 is een aanvraag omgevingsvergunning ontvangen voor het intern verbouwen van de woning op de locatie Pastoor Sprengerstraat 2, 1701GW Heerhugowaard. De aanvraag is geregistreerd onder zaaknummer 2022-00828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8137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7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7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Pastoor Sprengerstraat 2, 1701GW Heerhugowaard</meta:user-defined>
    <dc:language>nl</dc:language>
    <meta:user-defined meta:name="OVERHEIDop.locatietype/OVERHEIDop.gebiedsmarkering">Punt</meta:user-defined>
    <meta:user-defined meta:name="DC.title">Kennisgeving aanvraag omgevingsvergunning, Pastoor Sprengerstraat 2, 1701GW Heerhugowaard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377</meta:user-defined>
    <meta:user-defined meta:name="OVERHEIDop.GmbID/DC.identifier">gmb-2022-581377</meta:user-defined>
    <meta:user-defined meta:name="OVERHEIDop.versieInformatie"/>
  </office:meta>
</office:document-meta>
</file>