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sdijke, kadastrale percelen C 304 en C 305</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de locatie Blesdijke, kadastrale percelen C 304 en C 305. De aanvraag is geregistreerd onder zaaknummer OV-2022-6312. De aanvraag betreft:</text:p>
            <text:p text:style-name="common-al">het realiseren van een mestbassi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13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esdijke, kadastrale percelen C 304 en C 305</meta:user-defined>
    <meta:user-defined meta:name="DCTERMS.W3CDTF/DCTERMS.available">2022-12-30</meta:user-defined>
    <meta:user-defined meta:name="DCTERMS.W3CDTF/OVERHEIDop.jaargang">2022</meta:user-defined>
    <meta:user-defined meta:name="OVERHEIDop.publicationIssue">581368</meta:user-defined>
    <meta:user-defined meta:name="OVERHEIDop.GmbID/DC.identifier">gmb-2022-581368</meta:user-defined>
    <meta:user-defined meta:name="OVERHEIDop.versieInformatie"/>
  </office:meta>
</office:document-meta>
</file>