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3">
      <text:list-level-style-bullet style:num-suffix="" text:bullet-char="​" text:level="1">
        <style:list-level-properties text:min-label-width="10mm"/>
      </text:list-level-style-bullet>
    </text:list-style>
    <text:list-style style:name="id1-3-2-2-1-9-3-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tarieven binnensport gemeente Twenterand 2023</text:p>
      <text:section text:name="regeling_id1-3-2" text:style-name="regeling">
        <text:section text:name="aanhef_id1-3-2-1" text:style-name="aanhef">
          <text:section text:name="preambule_id1-3-2-1-1" text:style-name="preambule">
            <text:p text:style-name="al">De raad van de gemeente Twenterand, gezien het voorstel van het college van burgemeester en wethouders; </text:p>
            <text:p text:style-name="al"/>
            <text:p text:style-name="al">b e s l u i t</text:p>
            <text:p text:style-name="al"/>
            <text:p text:style-name="al">vast te stellen de:</text:p>
            <text:p text:style-name="al"/>
            <text:p text:style-name="al">“Verordening tarieven binnensport gemeente Twenterand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a.</text:number>
                <text:p text:style-name="al">met ingang van 1 januari 2023 de tarieven voor het ter beschikking stellen van sporthal "De Stamper" te Vriezenveen, ten behoeve van het geven van gelegenheid tot actieve sportbeoefening, als volgt vast te stellen:</text:p>
                <text:p text:style-name="al">de vergoeding voor het gebruik bedraagt:</text:p>
                <text:list text:style-name="id1-3-2-2-1-2-4">
                  <text:list-item text:style-override="id1-3-2-2-1-2-4-1">
                    <text:number>a.</text:number>
                    <text:p text:style-name="al">voor de gehele hal € 35,65 per uur</text:p>
                  </text:list-item>
                  <text:list-item text:style-override="id1-3-2-2-1-2-4-2">
                    <text:number>b.</text:number>
                    <text:p text:style-name="al">voor 2/3 gedeelte van de hal € 25,75 per uur</text:p>
                  </text:list-item>
                  <text:list-item text:style-override="id1-3-2-2-1-2-4-3">
                    <text:number>c.</text:number>
                    <text:p text:style-name="al">voor 1/3 gedeelte van de hal € 16,10 per uur</text:p>
                  </text:list-item>
                </text:list>
              </text:list-item>
              <text:list-item text:style-override="id1-3-2-2-1-3">
                <text:number/>
                <text:p text:style-name="al">indien het gebruik plaatsvindt door verenigingen, statutair gevestigd in de gemeente Twenterand. </text:p>
                <text:list text:style-name="id1-3-2-2-1-3-3">
                  <text:list-item text:style-override="id1-3-2-2-1-3-3-1">
                    <text:number>d.</text:number>
                    <text:p text:style-name="al">voor de gehele hal € 74,90 per uur</text:p>
                  </text:list-item>
                  <text:list-item text:style-override="id1-3-2-2-1-3-3-2">
                    <text:number>e.</text:number>
                    <text:p text:style-name="al">voor 2/3 gedeelte van de hal € 54,20 per uur</text:p>
                  </text:list-item>
                  <text:list-item text:style-override="id1-3-2-2-1-3-3-3">
                    <text:number>f.</text:number>
                    <text:p text:style-name="al">voor 1/3 gedeelte van de hal € 33,80 per uur</text:p>
                  </text:list-item>
                </text:list>
              </text:list-item>
              <text:list-item text:style-override="id1-3-2-2-1-4">
                <text:number/>
                <text:p text:style-name="al">indien het gebruik plaatsvindt door verenigingen, statutair gevestigd buiten de gemeente Twenterand.</text:p>
              </text:list-item>
              <text:list-item text:style-override="id1-3-2-2-1-5">
                <text:number>b.</text:number>
                <text:p text:style-name="al">met ingang van 1 januari 2023 de tarieven voor het ter beschikking stellen sportzaal "De Beukenhage" te Den Ham en sportzaal “De Weemelanden” te Vriezenveen, ten behoeve van het geven van gelegenheid tot actieve sportbeoefening, als volgt vast te stellen:</text:p>
                <text:p text:style-name="al">de vergoeding voor het gebruik bedraagt:</text:p>
                <text:list text:style-name="id1-3-2-2-1-5-4">
                  <text:list-item text:style-override="id1-3-2-2-1-5-4-1">
                    <text:number>a.</text:number>
                    <text:p text:style-name="al">voor de gehele zaal € 20,25 per uur</text:p>
                  </text:list-item>
                  <text:list-item text:style-override="id1-3-2-2-1-5-4-2">
                    <text:number>b.</text:number>
                    <text:p text:style-name="al">voor 1/2 gedeelte van de zaal € 12,85 per uur</text:p>
                  </text:list-item>
                </text:list>
              </text:list-item>
              <text:list-item text:style-override="id1-3-2-2-1-6">
                <text:number/>
                <text:p text:style-name="al">indien het gebruik plaatsvindt door verenigingen, statutair gevestigd in de gemeente Twenterand. </text:p>
                <text:list text:style-name="id1-3-2-2-1-6-3">
                  <text:list-item text:style-override="id1-3-2-2-1-6-3-1">
                    <text:number>c.</text:number>
                    <text:p text:style-name="al">voor de gehele zaal € 44,60 per uur</text:p>
                  </text:list-item>
                  <text:list-item text:style-override="id1-3-2-2-1-6-3-2">
                    <text:number>d.</text:number>
                    <text:p text:style-name="al">voor 1/2 gedeelte van de zaal € 28,15 per uur</text:p>
                  </text:list-item>
                </text:list>
              </text:list-item>
              <text:list-item text:style-override="id1-3-2-2-1-7">
                <text:number/>
                <text:p text:style-name="al">indien het gebruik plaatsvindt door verenigingen, statutair gevestigd buiten de gemeente Twenterand.</text:p>
              </text:list-item>
              <text:list-item text:style-override="id1-3-2-2-1-8">
                <text:number>c.</text:number>
                <text:p text:style-name="al">met ingang van 1 januari 2023 de tarieven voor het ter beschikking stellen van het gymnastieklokaal “Krijgerstraat” te Vriezenveen ten behoeve van het geven van gelegenheid tot actieve sportbeoefening, voor andere dan onderwijsdoeleinden als volgt vast te stellen:</text:p>
                <text:list text:style-name="id1-3-2-2-1-8-3">
                  <text:list-item text:style-override="id1-3-2-2-1-8-3-1">
                    <text:number/>
                    <text:p text:style-name="al">Gymnastieklokaal € 12,30 per uur</text:p>
                  </text:list-item>
                </text:list>
              </text:list-item>
              <text:list-item text:style-override="id1-3-2-2-1-9">
                <text:number/>
                <text:p text:style-name="al">indien het gebruik plaatsvindt door verenigingen, statutair gevestigd in de gemeente Twenterand.</text:p>
                <text:list text:style-name="id1-3-2-2-1-9-3">
                  <text:list-item text:style-override="id1-3-2-2-1-9-3-1">
                    <text:number/>
                    <text:p text:style-name="al">Gymnastieklokaal € 27,10 per uur</text:p>
                  </text:list-item>
                </text:list>
              </text:list-item>
              <text:list-item text:style-override="id1-3-2-2-1-10">
                <text:number/>
                <text:p text:style-name="al">indien het gebruik plaatsvindt door verenigingen, statutair gevestigd buiten de gemeente Twenterand.</text:p>
              </text:list-item>
              <text:list-item text:style-override="id1-3-2-2-1-11">
                <text:number>d.</text:number>
                <text:p text:style-name="al">burgemeester en wethouders te machtigen de vergoeding vast te stellen voor andere dan sportevenementen, zoals concoursen, tentoonstellingen en dergelijke, danwel voor gebruik t.b.v. commerciële doeleinden.</text:p>
              </text:list-item>
            </text:list>
          </text:section>
        </text:section>
        <text:section text:name="regeling-sluiting_id1-3-2-3" text:style-name="regeling-sluiting">
          <text:section text:name="ondertekening_id1-3-2-3-1">
            <text:p><text:span text:style-name="functie">Vriezenveen, 20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text:span></text:p>
            <text:p><text:span text:style-name="functie">mr. J.C.F. Broek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81361</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1</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61</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Verordening tarieven binnensport gemeente Twenterand 2023</meta:user-defined>
    <dc:language>nl</dc:language>
    <meta:user-defined meta:name="OVERHEIDop.locatietype/OVERHEIDop.gebiedsmarkering">Gemeente</meta:user-defined>
    <meta:user-defined meta:name="DC.title">Verordening tarieven binnensport gemeente Twenterand 2023</meta:user-defined>
    <meta:user-defined meta:name="DCTERMS.W3CDTF/DCTERMS.available">2022-12-30</meta:user-defined>
    <meta:user-defined meta:name="DCTERMS.W3CDTF/OVERHEIDop.jaargang">2022</meta:user-defined>
    <meta:user-defined meta:name="OVERHEIDop.publicationIssue">581361</meta:user-defined>
    <meta:user-defined meta:name="OVERHEIDop.betreftRegeling">CVDR690399_1</meta:user-defined>
    <meta:user-defined meta:name="xs:date/OVERHEIDop.startdatum">2023-01-01</meta:user-defined>
    <meta:user-defined meta:name="OVERHEIDop.GmbID/DC.identifier">gmb-2022-581361</meta:user-defined>
    <meta:user-defined meta:name="OVERHEIDop.versieInformatie"/>
  </office:meta>
</office:document-meta>
</file>