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nhovenstraat 12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een nieuwe opslagloods / werktuigenberging t.b.v. het agrarisch bedrijf, Wijnhovenstraat 12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2, 5089 NX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een nieuwe opslagloods / werktuigenberging t.b.v. het agrarisch 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8135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5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091</meta:user-defined>
    <dc:language>nl</dc:language>
    <meta:user-defined meta:name="OVERHEIDop.locatietype/OVERHEIDop.gebiedsmarkering">Punt</meta:user-defined>
    <meta:user-defined meta:name="DC.title">Ingekomen aanvraag omgevingsvergunning Wijnhovenstraat 12, 5089 NX Haghors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54</meta:user-defined>
    <meta:user-defined meta:name="OVERHEIDop.GmbID/DC.identifier">gmb-2022-581354</meta:user-defined>
    <meta:user-defined meta:name="OVERHEIDop.versieInformatie"/>
  </office:meta>
</office:document-meta>
</file>