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rt. 2:48 Apv – Verboden drankgebruik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zen het voorstel van 18 oktober 2022; </text:p>
            <text:p text:style-name="al"/>
            <text:p text:style-name="al">overwegende dat,</text:p>
            <text:p text:style-name="al"/>
            <text:p text:style-name="al">hinderlijke drankgebruik in de openbare ruimte moet worden voorkomen.</text:p>
            <text:p text:style-name="al"/>
            <text:p text:style-name="al">Gelet op artikel 2:48, eerste lid, van de Algemene plaatselijke verordening gemeente Elburg</text:p>
            <text:p text:style-name="al"/>
            <text:p text:style-name="al">b e s l u i t vast te stellen het volgende aanwijzings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van </text:span>
            <text:span text:style-name="nadrukvet">het college van burgemeester en wethouders</text:span>
            <text:span text:style-name="nadrukvet"> van de gemeente </text:span>
            <text:span text:style-name="nadrukvet">Elburg</text:span>
            <text:span text:style-name="nadrukvet"> tot </text:span>
            <text:span text:style-name="nadrukvet">vaststelling van het aanwijzingsbesluit conform artikel 2:</text:span>
            <text:span text:style-name="nadrukvet">48</text:span>
            <text:span text:style-name="nadrukvet"> van de Algemene plaatselijke verordening gemeente Elburg voor het aanwijzen van </text:span>
            <text:span text:style-name="nadrukvet">plaatsen waar het</text:span>
            <text:span text:style-name="nadrukvet"> voor personen die de leeftijd van achttien </text:span>
            <text:span text:style-name="nadrukvet">jaar hebben bereikt</text:span>
            <text:span text:style-name="nadrukvet"> verboden is om </text:span>
            <text:span text:style-name="nadrukvet">alcoholhoudende drank te gebruiken of aangebroken flessen, blikjes en dergelijke met alcoholhoudende drank bij zich te hebben</text:span>
            <text:span text:style-name="nadrukvet">.</text:span>
          </text:p>
            <text:p text:style-name="al">Aanwijzingsbesluit art. 2:48 Apv – verboden drankgebruik gemeente Elbur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plaatsen</text:p>
            <text:p text:style-name="al">De volgende gebieden worden aangewezen waarvoor het verbod in artikel 2:48 van de Algemene plaatselijke verordening gemeente Elburg van toepassing is:</text:p>
            <text:list text:style-name="id1-3-2-2-2-3">
              <text:list-item text:style-override="id1-3-2-2-2-3-1">
                <text:number>•</text:number>
                <text:p text:style-name="al">De gehele bebouwde kom van de gemeente Elburg als bedoeld in de Algemene plaatselijke verordening;</text:p>
              </text:list-item>
              <text:list-item text:style-override="id1-3-2-2-2-3-2">
                <text:number>•</text:number>
                <text:p text:style-name="al">De Eperweg en bijbehorende fietspaden en stoepen voor zover deze buiten de bebouwde kom zijn gelegen;</text:p>
              </text:list-item>
              <text:list-item text:style-override="id1-3-2-2-2-3-3">
                <text:number>•</text:number>
                <text:p text:style-name="al">De terreinen van het Geldersch Landschap (binnen de openstellingsborden)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trekken oude aanwijzingsbesluit</text:p>
            <text:p text:style-name="al">Het aanwijzingsbesluit artikel 2:48 Apv – verboden drankgebruik van 4 juli 2011 wordt ingetrokken met ingang van de datum waarop dit aanwijzingsbesluit in werking treedt.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 en citeertitel</text:p>
            <text:p text:style-name="al">1. Dit aanwijzingsbesluit treedt in werking op de dag na haar bekendmaking.</text:p>
            <text:p text:style-name="al">2. Dit aanwijzingsbesluit kan worden aangehaald als: Aanwijzingsbesluit art. 2:48 Apv – verboden drankgebruik gemeente Elbur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1 november 2022.</text:span></text:p>
            <text:p><text:span text:style-name="functie"/></text:p>
            <text:p><text:span text:style-name="functie">De burgemeester,     de secretaris,</text:span></text:p>
            <text:p><text:span text:style-name="functie"/></text:p>
            <text:p><text:span text:style-name="functie">Ir. J.N. Rozendaal    A. van der Maat-Bos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8134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4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4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https://lokaleregelgeving.overheid.nl/CVDR653521/1</meta:user-defined>
    <dc:language>nl</dc:language>
    <meta:user-defined meta:name="OVERHEIDop.locatietype/OVERHEIDop.gebiedsmarkering">Gemeente</meta:user-defined>
    <meta:user-defined meta:name="DC.title">Aanwijzingsbesluit art. 2:48 Apv – Verboden drankgebruik gemeente Elbu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40</meta:user-defined>
    <meta:user-defined meta:name="OVERHEIDop.betreftRegeling">CVDR690383_1</meta:user-defined>
    <meta:user-defined meta:name="OVERHEIDop.GmbID/DC.identifier">gmb-2022-581340</meta:user-defined>
    <meta:user-defined meta:name="xs:date/OVERHEIDop.startdatum">2023-01-01</meta:user-defined>
    <meta:user-defined meta:name="OVERHEIDop.versieInformatie"/>
  </office:meta>
</office:document-meta>
</file>