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12*"/>
    </style:style>
    <style:style style:family="table-column" style:parent-style-name="colspec" style:name="id1-3-2-2-13-5-1-2">
      <style:table-column-properties style:rel-column-width="53*"/>
    </style:style>
    <style:style style:family="table-column" style:parent-style-name="colspec" style:name="id1-3-2-2-13-5-1-3">
      <style:table-column-properties style:rel-column-width="14*"/>
    </style: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7-1-1">
      <style:table-column-properties style:rel-column-width="11*"/>
    </style:style>
    <style:style style:family="table-column" style:parent-style-name="colspec" style:name="id1-3-2-4-47-1-2">
      <style:table-column-properties style:rel-column-width="52*"/>
    </style:style>
    <style:style style:family="table-column" style:parent-style-name="colspec" style:name="id1-3-2-4-47-1-3">
      <style:table-column-properties style:rel-column-width="16*"/>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52*"/>
    </style:style>
    <style:style style:family="table-column" style:parent-style-name="colspec" style:name="id1-3-2-4-50-1-3">
      <style:table-column-properties style:rel-column-width="13*"/>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51*"/>
    </style:style>
    <style:style style:family="table-column" style:parent-style-name="colspec" style:name="id1-3-2-4-53-1-3">
      <style:table-column-properties style:rel-column-width="13*"/>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51*"/>
    </style:style>
    <style:style style:family="table-column" style:parent-style-name="colspec" style:name="id1-3-2-4-56-1-3">
      <style:table-column-properties style:rel-column-width="15*"/>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52*"/>
    </style:style>
    <style:style style:family="table-column" style:parent-style-name="colspec" style:name="id1-3-2-4-59-1-3">
      <style:table-column-properties style:rel-column-width="13*"/>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53*"/>
    </style:style>
    <style:style style:family="table-column" style:parent-style-name="colspec" style:name="id1-3-2-4-62-1-3">
      <style:table-column-properties style:rel-column-width="13*"/>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52*"/>
    </style:style>
    <style:style style:family="table-column" style:parent-style-name="colspec" style:name="id1-3-2-4-65-1-3">
      <style:table-column-properties style:rel-column-width="15*"/>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52*"/>
    </style:style>
    <style:style style:family="table-column" style:parent-style-name="colspec" style:name="id1-3-2-4-68-1-3">
      <style:table-column-properties style:rel-column-width="13*"/>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52*"/>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53*"/>
    </style:style>
    <style:style style:family="table-column" style:parent-style-name="colspec" style:name="id1-3-2-4-74-1-3">
      <style:table-column-properties style:rel-column-width="14*"/>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52*"/>
    </style:style>
    <style:style style:family="table-column" style:parent-style-name="colspec" style:name="id1-3-2-4-77-1-3">
      <style:table-column-properties style:rel-column-width="14*"/>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51*"/>
    </style:style>
    <style:style style:family="table-column" style:parent-style-name="colspec" style:name="id1-3-2-4-81-1-3">
      <style:table-column-properties style:rel-column-width="14*"/>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51*"/>
    </style:style>
    <style:style style:family="table-column" style:parent-style-name="colspec" style:name="id1-3-2-4-84-1-3">
      <style:table-column-properties style:rel-column-width="14*"/>
    </style:style>
    <style:style style:family="table-column" style:parent-style-name="colspec" style:name="id1-3-2-4-92-1-1">
      <style:table-column-properties style:rel-column-width="9*"/>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3*"/>
    </style:style>
    <style:style style:family="table-column" style:parent-style-name="colspec" style:name="id1-3-2-4-95-1-1">
      <style:table-column-properties style:rel-column-width="10*"/>
    </style:style>
    <style:style style:family="table-column" style:parent-style-name="colspec" style:name="id1-3-2-4-95-1-2">
      <style:table-column-properties style:rel-column-width="65*"/>
    </style:style>
    <style:style style:family="table-column" style:parent-style-name="colspec" style:name="id1-3-2-4-95-1-3">
      <style:table-column-properties style:rel-column-width="17*"/>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5*"/>
    </style:style>
    <style:style style:family="table-column" style:parent-style-name="colspec" style:name="id1-3-2-4-98-1-3">
      <style:table-column-properties style:rel-column-width="17*"/>
    </style:style>
    <style:style style:family="table-column" style:parent-style-name="colspec" style:name="id1-3-2-4-101-1-1">
      <style:table-column-properties style:rel-column-width="13*"/>
    </style:style>
    <style:style style:family="table-column" style:parent-style-name="colspec" style:name="id1-3-2-4-101-1-2">
      <style:table-column-properties style:rel-column-width="62*"/>
    </style:style>
    <style:style style:family="table-column" style:parent-style-name="colspec" style:name="id1-3-2-4-101-1-3">
      <style:table-column-properties style:rel-column-width="16*"/>
    </style:style>
    <style:style style:family="table-column" style:parent-style-name="colspec" style:name="id1-3-2-4-105-1-1">
      <style:table-column-properties style:rel-column-width="13*"/>
    </style:style>
    <style:style style:family="table-column" style:parent-style-name="colspec" style:name="id1-3-2-4-105-1-2">
      <style:table-column-properties style:rel-column-width="79*"/>
    </style:style>
    <style:style style:family="table-column" style:parent-style-name="colspec" style:name="id1-3-2-4-108-1-1">
      <style:table-column-properties style:rel-column-width="13*"/>
    </style:style>
    <style:style style:family="table-column" style:parent-style-name="colspec" style:name="id1-3-2-4-108-1-2">
      <style:table-column-properties style:rel-column-width="75*"/>
    </style:style>
    <style:style style:family="table-column" style:parent-style-name="colspec" style:name="id1-3-2-4-108-1-3">
      <style:table-column-properties style:rel-column-width="3*"/>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2*"/>
    </style:style>
    <style:style style:family="table-column" style:parent-style-name="colspec" style:name="id1-3-2-4-111-1-3">
      <style:table-column-properties style:rel-column-width="14*"/>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76*"/>
    </style:style>
    <style:style style:family="table-column" style:parent-style-name="colspec" style:name="id1-3-2-4-117-1-1">
      <style:table-column-properties style:rel-column-width="12*"/>
    </style:style>
    <style:style style:family="table-column" style:parent-style-name="colspec" style:name="id1-3-2-4-117-1-2">
      <style:table-column-properties style:rel-column-width="62*"/>
    </style:style>
    <style:style style:family="table-column" style:parent-style-name="colspec" style:name="id1-3-2-4-117-1-3">
      <style:table-column-properties style:rel-column-width="14*"/>
    </style:style>
    <style:style style:family="table-column" style:parent-style-name="colspec" style:name="id1-3-2-4-120-1-1">
      <style:table-column-properties style:rel-column-width="12*"/>
    </style:style>
    <style:style style:family="table-column" style:parent-style-name="colspec" style:name="id1-3-2-4-120-1-2">
      <style:table-column-properties style:rel-column-width="62*"/>
    </style:style>
    <style:style style:family="table-column" style:parent-style-name="colspec" style:name="id1-3-2-4-120-1-3">
      <style:table-column-properties style:rel-column-width="14*"/>
    </style:style>
    <style:style style:family="table-column" style:parent-style-name="colspec" style:name="id1-3-2-4-123-1-1">
      <style:table-column-properties style:rel-column-width="12*"/>
    </style:style>
    <style:style style:family="table-column" style:parent-style-name="colspec" style:name="id1-3-2-4-123-1-2">
      <style:table-column-properties style:rel-column-width="62*"/>
    </style:style>
    <style:style style:family="table-column" style:parent-style-name="colspec" style:name="id1-3-2-4-123-1-3">
      <style:table-column-properties style:rel-column-width="14*"/>
    </style:style>
    <style:style style:family="table-column" style:parent-style-name="colspec" style:name="id1-3-2-4-130-1-1">
      <style:table-column-properties style:rel-column-width="11*"/>
    </style:style>
    <style:style style:family="table-column" style:parent-style-name="colspec" style:name="id1-3-2-4-130-1-2">
      <style:table-column-properties style:rel-column-width="54*"/>
    </style:style>
    <style:style style:family="table-column" style:parent-style-name="colspec" style:name="id1-3-2-4-130-1-3">
      <style:table-column-properties style:rel-column-width="14*"/>
    </style:style>
    <style:style style:family="table-column" style:parent-style-name="colspec" style:name="id1-3-2-4-133-1-1">
      <style:table-column-properties style:rel-column-width="11*"/>
    </style:style>
    <style:style style:family="table-column" style:parent-style-name="colspec" style:name="id1-3-2-4-133-1-2">
      <style:table-column-properties style:rel-column-width="54*"/>
    </style:style>
    <style:style style:family="table-column" style:parent-style-name="colspec" style:name="id1-3-2-4-133-1-3">
      <style:table-column-properties style:rel-column-width="14*"/>
    </style:style>
    <style:style style:family="table-column" style:parent-style-name="colspec" style:name="id1-3-2-4-136-1-1">
      <style:table-column-properties style:rel-column-width="11*"/>
    </style:style>
    <style:style style:family="table-column" style:parent-style-name="colspec" style:name="id1-3-2-4-136-1-2">
      <style:table-column-properties style:rel-column-width="54*"/>
    </style:style>
    <style:style style:family="table-column" style:parent-style-name="colspec" style:name="id1-3-2-4-136-1-3">
      <style:table-column-properties style:rel-column-width="14*"/>
    </style:style>
    <style:style style:family="table-column" style:parent-style-name="colspec" style:name="id1-3-2-4-139-1-1">
      <style:table-column-properties style:rel-column-width="11*"/>
    </style:style>
    <style:style style:family="table-column" style:parent-style-name="colspec" style:name="id1-3-2-4-139-1-2">
      <style:table-column-properties style:rel-column-width="54*"/>
    </style:style>
    <style:style style:family="table-column" style:parent-style-name="colspec" style:name="id1-3-2-4-139-1-3">
      <style:table-column-properties style:rel-column-width="14*"/>
    </style:style>
    <style:style style:family="table-column" style:parent-style-name="colspec" style:name="id1-3-2-4-142-1-1">
      <style:table-column-properties style:rel-column-width="11*"/>
    </style:style>
    <style:style style:family="table-column" style:parent-style-name="colspec" style:name="id1-3-2-4-142-1-2">
      <style:table-column-properties style:rel-column-width="52*"/>
    </style:style>
    <style:style style:family="table-column" style:parent-style-name="colspec" style:name="id1-3-2-4-142-1-3">
      <style:table-column-properties style:rel-column-width="14*"/>
    </style:style>
    <style:style style:family="table-column" style:parent-style-name="colspec" style:name="id1-3-2-4-145-1-1">
      <style:table-column-properties style:rel-column-width="13*"/>
    </style:style>
    <style:style style:family="table-column" style:parent-style-name="colspec" style:name="id1-3-2-4-145-1-2">
      <style:table-column-properties style:rel-column-width="62*"/>
    </style:style>
    <style:style style:family="table-column" style:parent-style-name="colspec" style:name="id1-3-2-4-145-1-3">
      <style:table-column-properties style:rel-column-width="15*"/>
    </style:style>
    <style:style style:family="table-column" style:parent-style-name="colspec" style:name="id1-3-2-4-148-1-1">
      <style:table-column-properties style:rel-column-width="10*"/>
    </style:style>
    <style:style style:family="table-column" style:parent-style-name="colspec" style:name="id1-3-2-4-148-1-2">
      <style:table-column-properties style:rel-column-width="55*"/>
    </style:style>
    <style:style style:family="table-column" style:parent-style-name="colspec" style:name="id1-3-2-4-148-1-3">
      <style:table-column-properties style:rel-column-width="14*"/>
    </style:style>
  </office:automatic-styles>
  <office:body>
    <office:text>
      <text:p text:style-name="new_page_staatscourant"/>
      <text:p text:style-name="single-kop-titel">Nummer 2022R0084d</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okto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1.</text:number>
                <text:p text:style-name="al">dag: de periode van 00.00 uur tot 24.00 uur, waarbij een gedeelte van een dag als een hele dag wordt aangemerkt;</text:p>
              </text:list-item>
              <text:list-item text:style-override="id1-3-2-2-2-4">
                <text:number>2.</text:number>
                <text:p text:style-name="al">week: een aaneengesloten periode van zeven dagen;</text:p>
              </text:list-item>
              <text:list-item text:style-override="id1-3-2-2-2-5">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4.</text:number>
                <text:p text:style-name="al">jaar: het tijdvak dat loopt van de ne dag in een kalenderjaar tot en met de (n-1)e dag in het volgende kalenderjaar;</text:p>
              </text:list-item>
              <text:list-item text:style-override="id1-3-2-2-2-7">
                <text:number>5.</text:number>
                <text:p text:style-name="al">kalenderjaar: de periode van 1 januari tot en met 31 december;</text:p>
              </text:list-item>
              <text:list-item text:style-override="id1-3-2-2-2-8">
                <text:number>6.</text:number>
                <text:p text:style-name="al">bebouwde kom: het gebied binnen de grenzen die zijn vastgesteld op grond van artikel 20a van de Wegenverkeerswet 1994.</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f.</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text:p>
                  </text:list-item>
                </text:list>
              </text:list-item>
              <text:list-item text:style-override="id1-3-2-2-3-3">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i.</text:number>
                <text:p text:style-name="al">diensten waarvan de kosten krachtens afdeling 6.4 van de Wet ruimtelijke ordening (grondexploitatie) zijn of worden verhaald;</text:p>
              </text:list-item>
              <text:list-item text:style-override="id1-3-2-2-5-4">
                <text:number>ii.</text:number>
                <text:p text:style-name="al">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5">
                <text:number>ii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in dit artikel bepaalde.</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acht dagen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
                <text:number>1.</text:number>
                <text:p text:style-name="al">van zuiver redactionele aard zijn;</text:p>
              </text:list-item>
              <text:list-item text:style-override="id1-3-2-2-11-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4-3">
                  <text:list-item text:style-override="id1-3-2-2-11-4-3-1">
                    <text:number>a.</text:number>
                    <text:p text:style-name="al">hoofdstuk 2 (reisdocumenten);</text:p>
                  </text:list-item>
                  <text:list-item text:style-override="id1-3-2-2-11-4-3-2">
                    <text:number>b.</text:number>
                    <text:p text:style-name="al">hoofdstuk 3 (rijbewijzen);</text:p>
                  </text:list-item>
                  <text:list-item text:style-override="id1-3-2-2-11-4-3-3">
                    <text:number>c.</text:number>
                    <text:p text:style-name="al">onderdeel 1.4.5 (papieren verstrekking uit de basisregistratie personen);</text:p>
                  </text:list-item>
                  <text:list-item text:style-override="id1-3-2-2-11-4-3-4">
                    <text:number>d.</text:number>
                    <text:p text:style-name="al">onderdeel 1.7.1 (verklaring omtrent het gedrag);</text:p>
                  </text:list-item>
                  <text:list-item text:style-override="id1-3-2-2-11-4-3-5">
                    <text:number>e.</text:number>
                    <text:p text:style-name="al">hoofdstuk 10 (kansspelen);</text:p>
                  </text:list-item>
                </text:list>
              </text:list-item>
              <text:list-item text:style-override="id1-3-2-2-11-5">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22’ van 8 november 2021 wordt ingetrokken met ingang van 1 januari 2023,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Indien artikel 10.8, onderdeel B, van de Wet natuurbescherming in werking treedt, worden de onderdelen 2.3.10 en 2.3.11 van de bij deze verordening behorende tarieventabel vervangen door:</text:p>
              </text:list-item>
            </text:list>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7140</text:p>
                  </table:table-cell>
                </table:table-row>
              </table:table>
              <text:p text:style-name="table_bottom"/>
            </text:section>
            <text:p text:style-name="al"/>
            <text:list text:style-name="id1-3-2-2-13-7">
              <text:list-item text:style-override="id1-3-2-2-13-7">
                <text:number>4.</text:number>
                <text:p text:style-name="al">De op grond van het derde lid vervangen onderdelen blijven van toepassing op de belastbare feiten die zich voor de in artikel 13, derde lid, onder b, bedoelde datum van ingang van de heffing hebben voorgedaan.</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item text:style-override="id1-3-2-2-14-4">
                <text:number>3.</text:number>
                <text:p text:style-name="al">In afwijking van het tweede lid is de datum van ingang van de heffing van:</text:p>
                <text:list text:style-name="id1-3-2-2-14-4-3">
                  <text:list-item text:style-override="id1-3-2-2-14-4-3-1">
                    <text:number>a.</text:number>
                    <text:p text:style-name="al">artikel 12, vierde lid, het tijdstip waarop artikel 10.8, onderdeel B, van de Wet natuurbescherming in werking treedt.</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2.</text:span></text:p>
            <text:p><text:span text:style-name="functie"/></text:p>
            <text:p><text:span text:style-name="functie">De voorzitter, B.H.M. Link </text:span></text:p>
            <text:p><text:span text:style-name="functie">De griffier, A.A. Swart</text:span></text:p>
          </text:section>
        </text:section>
        <text:section text:name="bijlage_id1-3-2-4" text:style-name="bijlage">
          <text:p text:style-name="bijlage_top"/>
          <text:p text:style-name="hoofdstuk_kop"><text:span text:style-name="label"> Tarieventabel, behorende bij de Legesverordening 2022 </text:span> <text:span text:style-name="nr"/> </text:p>
          <text:p text:style-name="al"/>
          <text:p text:style-name="al"/>
          <text:p text:style-name="al">
          <text:span text:style-name="nadrukondlijn">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astgoedinformatie</text:p>
          <text:p text:style-name="al">Hoofdstuk 7 Overige publiekszaken</text:p>
          <text:p text:style-name="al">Hoofdstuk 8 Gemeentearchief</text:p>
          <text:p text:style-name="al">Hoofdstuk 9 Leegstandswet</text:p>
          <text:p text:style-name="al">Hoofdstuk 10 Kansspelen</text:p>
          <text:p text:style-name="al">Hoofdstuk 11 Telecommunicatie</text:p>
          <text:p text:style-name="al">Hoofdstuk 12 Wegenverkeerswetgeving</text:p>
          <text:p text:style-name="al">Hoofdstuk 13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text:p>
          <text:p text:style-name="al">Hoofdstuk 3 Beoordeling conceptaanvraag</text:p>
          <text:p text:style-name="al">Hoofdstuk 4 Omgevingsvergunning</text:p>
          <text:p text:style-name="al">Hoofdstuk 5 Vermindering</text:p>
          <text:p text:style-name="al">Hoofdstuk 6 Teruggaaf</text:p>
          <text:p text:style-name="al">Hoofdstuk 7 Intrekking omgevingsvergunning</text:p>
          <text:p text:style-name="al">Hoofdstuk 8 Wijziging omgevingsvergunning als gevolg van wijziging project</text:p>
          <text:p text:style-name="al">Hoofdstuk 9 Bestemmingswijzigingen zonder activiteiten</text:p>
          <text:p text:style-name="al">Hoofdstuk 10 In deze titel niet genoemde beschikking</text:p>
          <text:p text:style-name="al">Hoofdstuk 11 Overig</text:p>
          <text:p text:style-name="al"/>
          <text:p text:style-name="al">
          <text:span text:style-name="nadrukvet">Titel 3</text:span>
          <text:span text:style-name="nadrukvet"/>
          <text:span text:style-name="nadrukvet">Dienstverlening vallend onder dienstenrichtlijn en niet vallend onder titel 2</text:span>
        </text:p>
          <text:p text:style-name="al">Hoofdstuk 1 Horeca</text:p>
          <text:p text:style-name="al">Hoofdstuk 2 Organiseren van evenementen of markten</text:p>
          <text:p text:style-name="al">Hoofdstuk 3 Prostitutiebedrijven</text:p>
          <text:p text:style-name="al">Hoofdstuk 4 Kinderopvang</text:p>
          <text:p text:style-name="al">Hoofdstuk 5 Winkeltijdenwet</text:p>
          <text:p text:style-name="al">Hoofdstuk 6 Toeslag bij te laat aanvragen vergunning</text:p>
          <text:p text:style-name="al">Hoofdstuk 7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 </text:span>
          <text:span text:style-name="nadrukvet">Burgerlijke stand</text:span>
          <text:span text:style-name="nadrukvet"/>
          <text:span text:style-name="nadrukvet"/>
          <text:span text:style-name="nadrukvet"/>
          <text:span text:style-name="nadrukvet"/>
          <text:span text:style-name="nadrukvet"/>
          <text:span text:style-name="nadrukvet"/>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03,8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text:p text:style-name="table_al"/>
                  <text:p text:style-name="table_al">€ 917,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 een spreekkamer</text:p>
                </table:table-cell>
                <table:table-cell table:style-name="entry" table:number-rows-spanned="1" table:number-columns-spanned="1">
                  <text:p text:style-name="table_al"/>
                  <text:p text:style-name="table_al"/>
                  <text:p text:style-name="table_al">€ 73,35</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huwelijksvoltrekking of partnerschapsregistratie, in een spreekkamer, op maandagmorgen om 8.30 uur en om 9.00 uur,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text:p text:style-name="table_al"/>
                  <text:p text:style-name="table_al"/>
                  <text:p text:style-name="table_al"/>
                  <text:p text:style-name="table_al">€ 310,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al dan niet met inachtneming van het bepaalde in artikel 64 van het Burgerlijk Wetboek, op een andere locatie dan bedoeld in 1.1.1, 1.1.2 en 1.1.3:</text:p>
                </table:table-cell>
                <table:table-cell table:style-name="entry" table:number-rows-spanned="1" table:number-columns-spanned="1">
                  <text:p text:style-name="table_al"/>
                  <text:p text:style-name="table_al"/>
                  <text:p text:style-name="table_al"/>
                  <text:p text:style-name="table_al"/>
                  <text:p text:style-name="table_al"/>
                  <text:p text:style-name="table_al">€ 482,4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 of registratie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standaard uitvoering</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luxe uitvoering</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doen van naspeuringen in de registers van de Burgerlijke stand voor ieder daaraan besteed kwartier </text:p>
                </table:table-cell>
                <table:table-cell table:style-name="entry" table:number-rows-spanned="1" table:number-columns-spanned="1">
                  <text:p text:style-name="table_al"/>
                  <text:p text:style-name="table_al">€ 32,7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en gewaarmerkt afschrift of uittreksel uit de registers van de Burgerlijke stand (wettelijk tarief)</text:p>
                </table:table-cell>
                <table:table-cell table:style-name="entry" table:number-rows-spanned="1" table:number-columns-spanned="1">
                  <text:p text:style-name="table_al"/>
                  <text:p text:style-name="table_al">Maximum tarief</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van een verklaring voor huwelijksbevoegdheid (wettelijk tarief)</text:p>
                </table:table-cell>
                <table:table-cell table:style-name="entry" table:number-rows-spanned="1" table:number-columns-spanned="1">
                  <text:p text:style-name="table_al"/>
                  <text:p text:style-name="table_al">Maximum tarief</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ext:p text:style-name="table_al">als beëdiging bij de rechtbank al heeft plaatsgevonden:</text:p>
                  <text:p text:style-name="table_al">als beëdiging bij de rechtbank nog niet heeft plaatsgevonden:</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139,45</text:p>
                  <text:p text:style-name="table_al"/>
                  <text:p text:style-name="table_al">€ 278,90</text:p>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ext:span text:style-name="nadrukvet">Overige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Maximum tarief</text:p>
                </table:table-cell>
              </table:table-row>
            </table:table>
            <text:p text:style-name="table_bottom"/>
          </text:section>
          <text:p text:style-name="al"/>
          <text:p text:style-name="al">
          <text:span text:style-name="nadrukvet">Hoofdstuk 2</text:span>
          <text:span text:style-name="nadrukvet">Reisdocumenten</text:span>
          <text:span text:style-name="nadrukvet"/>
          <text:span text:style-name="nadrukvet"/>
          <text:span text:style-name="nadrukvet"/>
          <text:span text:style-name="nadrukvet"/>
          <text:span text:style-name="nadrukvet"/>
          <text:span text:style-name="nadrukvet"/>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verstrekken van </text:p>
                  <text:p text:style-name="table_al">een nationaal paspoort;</text:p>
                  <text:p text:style-name="table_al">een zakenpaspoort; en</text:p>
                  <text:p text:style-name="table_al">een faciliteitenpaspoort;</text:p>
                  <text:p text:style-name="table_al">voor personen tot en met 17 jaar; en</text:p>
                  <text:p text:style-name="table_al">een reisdocument voor vluchtelingen; en </text:p>
                  <text:p text:style-name="table_al">een reisdocument voor vreemdelingen,</text:p>
                  <text:p text:style-name="table_al">alle met een geldigheidsduur van 5 jaar, inclusief de rijkskostencomponent zoals vastgesteld in het besluit Paspoortgelden (wettelijk maximu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Maximum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verstrekken van </text:p>
                  <text:p text:style-name="table_al">een nationaal paspoort;</text:p>
                  <text:p text:style-name="table_al">een zakenpaspoort; en</text:p>
                  <text:p text:style-name="table_al">een faciliteitenpaspoort;</text:p>
                  <text:p text:style-name="table_al">voor personen van 18 jaar en ouder, alle met een geldigheidsduur van 10 jaar, inclusief de rijkskostencomponent zoals vastgesteld in het besluit Paspoortgelden (wettelijk maximu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Maximum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verstrekken van een vervangende Nederlandse identiteitskaart voor een persoon met een uitreisverbod, ongeacht de leeftijd van de betrokken persoon</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de teruggave van een ongeldig gemaakt reisdocument</text:p>
                </table:table-cell>
                <table:table-cell table:style-name="entry" table:number-rows-spanned="1" table:number-columns-spanned="1">
                  <text:p text:style-name="table_al"/>
                  <text:p text:style-name="table_al"/>
                  <text:p text:style-name="table_al">€ 3,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tarieven genoemd in de subonderdelen 1.2.1.1, 1.2.1.2, 1.2.2.1 en 1.2.2.2 worden bij een spoedlevering vermeerderd met een bedrag van (wettelijk maximum)</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in de onderdelen 1.2.1, 1.2.2 en 1.2.4 worden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Rijbewijzen</text:span>
          <text:span text:style-name="nadrukvet"/>
          <text:span text:style-name="nadrukvet"/>
          <text:span text:style-name="nadrukvet"/>
          <text:span text:style-name="nadrukvet"/>
          <text:span text:style-name="nadrukvet"/>
          <text:span text:style-name="nadrukvet"/>
          <text:span text:style-name="nadrukvet"/>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een vermissing van een eerder afgegeven rijbewijs vermeerderd met: </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in het onderdeel 1.3.1 en 1.3.2.1 wordt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
          <text:span text:style-name="nadrukvet">Verstrekkingen in het kader van de basisregistratie personen</text:span>
          <text:span text:style-name="nadrukvet"/>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text:p text:style-name="table_al">maximum tarief uittreksel burgerlijke stand</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een uittreksel uit de BRP</text:p>
                </table:table-cell>
                <table:table-cell table:style-name="entry" table:number-rows-spanned="1" table:number-columns-spanned="1">
                  <text:p text:style-name="table_al">maximum tarief uittreksel BRP</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internationaal uittreksel uit de BRP</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gezinsuittreksel uit de BRP</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een aanvraag tot het verstrekken van een meertalig modelformulier woon- en/of</text:p>
                  <text:p text:style-name="table_al">verblijfplaats als bedoeld in artikel 7, eerste lid, van verordening (EU) nr. 2016/1191</text:p>
                  <text:p text:style-name="table_al">van het Europees Parlement en de Raad van 6 juli 2016 betreffende de bevordering</text:p>
                  <text:p text:style-name="table_al">van het vrije verkeer van burgers door vereenvoudigde overlegging van bepaalde</text:p>
                  <text:p text:style-name="table_al">openbare documenten in de Europese Unie en tot wijziging van Verordening nr.</text:p>
                  <text:p text:style-name="table_al">1024/2012 (PbEU 2016, L 200), per verstrekking</text:p>
                </table:table-cell>
                <table:table-cell table:style-name="entry" table:number-rows-spanned="1" table:number-columns-spanned="1">
                  <text:p text:style-name="table_al">maximum tarief uittreksel burgerlijke stand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dien het afschrift ten hoogste bestaat uit 100 pagina’s, per pagina: </text:p>
                  <text:p text:style-name="table_al">met een maximum van:</text:p>
                </table:table-cell>
                <table:table-cell table:style-name="entry" table:number-rows-spanned="1" table:number-columns-spanned="1">
                  <text:p text:style-name="table_al"/>
                  <text:p text:style-name="table_al">€ 0,30</text:p>
                  <text:p text:style-name="table_al">€ 6,2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text:p text:style-name="table_al"/>
                  <text:p text:style-name="table_al">€ 30,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
                  <text:p text:style-name="table_al">maximum tarief</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verstrekken van een andere, niet in deze tarieventabel genoemde verklaring, die in het bijzonder belang van de aanvrager wordt opgemaakt</text:p>
                </table:table-cell>
                <table:table-cell table:style-name="entry" table:number-rows-spanned="1" table:number-columns-spanned="1">
                  <text:p text:style-name="table_al">€ 27,90</text:p>
                </table:table-cell>
              </table:table-row>
            </table:table>
            <text:p text:style-name="table_bottom"/>
          </text:section>
          <text:p text:style-name="al"/>
          <text:p text:style-name="al">
          <text:span text:style-name="nadrukvet">Hoofdstuk 5</text:span>
          <text:span text:style-name="nadrukvet"/>
          <text:span text:style-name="nadrukvet">Bestuursstukken</text:span>
          <text:span text:style-name="nadrukvet"/>
          <text:span text:style-name="nadrukvet"/>
          <text:span text:style-name="nadrukvet"/>
          <text:span text:style-name="nadrukvet"/>
          <text:span text:style-name="nadrukvet"/>
          <text:span text:style-name="nadrukvet"/>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19,6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 een afschrift van de verordeningen, per verordening</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inlichtingen in de vorm van een zwart-wit 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A0 formaat</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A4 formaat</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A1/A2 formaat</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Vastgoedinformatie</text:span>
          <text:span text:style-name="nadrukvet"/>
          <text:span text:style-name="nadrukvet"/>
          <text:span text:style-name="nadrukvet"/>
          <text:span text:style-name="nadrukvet"/>
          <text:span text:style-name="nadrukvet"/>
          <text:span text:style-name="nadrukvet"/>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 inlichtingen omtrent de administratieve kadastrale aanduiding, dan wel de geometrische kadastrale aanduiding, per inlicht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het extra verstrekken van inlichtingen omtrent vastgoedinformatie in de vorm van (al dan niet gecombin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in groot formaat (A0/A1/A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een digitaal be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verkrijgen en het verstrekken van inlichtingen omtrent vastgoed-geoinformatie</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extra verstrekken van inlichtingen omtrent vastgoed-geoinformatie in de vorm van een grafische situatie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2,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in grootformaat (A0/A1/A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het in behandeling nemen van een aanvraag tot het verstrekken van digitale inlichtingen omtrent vastgoedinformatie in de vorm van een ge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vering digitaal (100x100m) 1 hectare</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bouwd gebied: per extra hectare</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elijk gebied: per extra hectare</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mits afgehaald</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toegestuurd</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een afschrift of uittreksel van een in de gemeentelijke beperkingenadministratie opgenomen gegeven, mits afgehaald</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1">
                  <text:p text:style-name="table_al">een afschrift of uittreksel van een in de gemeentelijke beperkingenadministratie opgenomen gegeven, toegestuurd</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mits afgehaald</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6.5.6</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toegestuurd</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waarmerken van afschriften of uittreksels uit de gemeentelijke beperkingenadministratie, per kadastraal perceel of gemeentelijk adre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text:span>
          <text:span text:style-name="nadrukvet">Overige publiekszaken</text:span>
          <text:span text:style-name="nadrukvet"/>
          <text:span text:style-name="nadrukvet"/>
          <text:span text:style-name="nadrukvet"/>
          <text:span text:style-name="nadrukvet"/>
          <text:span text:style-name="nadrukvet"/>
          <text:span text:style-name="nadrukvet"/>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4.9</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Gemeentearchief</text:span>
          <text:span text:style-name="nadrukvet"/>
          <text:span text:style-name="nadrukvet"/>
          <text:span text:style-name="nadrukvet"/>
          <text:span text:style-name="nadrukvet"/>
          <text:span text:style-name="nadrukvet"/>
          <text:span text:style-name="nadrukvet"/>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te besteden half uur</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4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3 pagina</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Leegstandswet</text:span>
          <text:span text:style-name="nadrukvet"/>
          <text:span text:style-name="nadrukvet"/>
          <text:span text:style-name="nadrukvet"/>
          <text:span text:style-name="nadrukvet"/>
          <text:span text:style-name="nadrukvet"/>
          <text:span text:style-name="nadrukvet"/>
          <text:span text:style-name="nadrukvet"/>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35,1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17,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aanvragen als bedoeld in de subonderdelen 1.9.1.1 en 1.9.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Kansspel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twee of meer kansspelautomaten, per kansspelautomaat:</text:p>
                  <text:p text:style-name="table_al">vermeerderd met een bedrag van</text:p>
                </table:table-cell>
                <table:table-cell table:style-name="entry" table:number-rows-spanned="1" table:number-columns-spanned="1">
                  <text:p text:style-name="table_al">€ 22,50</text:p>
                  <text:p text:style-name="table_al">€ 3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De subonderdelen 1.10.1.1 en 1.10.1.2 zijn van overeenkomstige toepassing, indien de vergunning geldt voor een tijdvak van meer dan vier jaar of voor onbepaalde tijd, met dien verstande dat voor de toepassing van 1.10.1.1 in plaats van een bedrag van € 56,50 een bedrag van € 226,50 en voor de toepassing van 1.10.1.2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4,00</text:p>
                </table:table-cell>
              </table:table-row>
            </table:table>
            <text:p text:style-name="table_bottom"/>
          </text:section>
          <text:p text:style-name="al"/>
          <text:p text:style-name="al">
          <text:span text:style-name="nadrukvet">Hoofdstuk 11</text:span>
          <text:span text:style-name="nadrukvet">Telecommunicatie</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3">
                  <text:p text:style-name="table_al">
                    <text:span text:style-name="nadrukvet">
                      <text:span text:style-name="nadrukcur">Werkzaamheden in verband met aanleg, instandhouding of opruiming van kabels</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binnen de bebouwde kom</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79,6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79,65</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begroting als bedoeld in subonderdeel 1.1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text:span>
          <text:span text:style-name="nadrukvet"/>
          <text:span text:style-name="nadrukvet">Wegenverkeerswetgeving</text:span>
        </text:p>
          <text:p text:style-name="al">
          <text:span text:style-name="nadrukvet"/>
          <text:span text:style-name="nadrukvet"/>
          <text:span text:style-name="nadrukvet"/>
          <text:span text:style-name="nadrukvet"/>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text:p text:style-name="table_al">€ 73,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De kosten van de keuring komen voor rekening van de aanvrager van de gehandicaptenparkeerkaart. Deze keuringskosten worden niet vergoed door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strekken van een ontheffing als bedoeld in Hoofdstuk 5, afdeling 1, van de thans geldende Algemene Plaatselijke Verordening Veendam </text:p>
                </table:table-cell>
                <table:table-cell table:style-name="entry" table:number-rows-spanned="1" table:number-columns-spanned="1">
                  <text:p text:style-name="table_al">€ 49,15</text:p>
                </table:table-cell>
              </table:table-row>
            </table:table>
            <text:p text:style-name="table_bottom"/>
          </text:section>
          <text:p text:style-name="al"/>
          <text:p text:style-name="al">
          <text:span text:style-name="nadrukvet">Hoofdstuk 13</text:span>
          <text:span text:style-name="nadrukvet">Diversen </text:span>
          <text:span text:style-name="nadrukvet"/>
          <text:span text:style-name="nadrukvet"/>
          <text:span text:style-name="nadrukvet"/>
          <text:span text:style-name="nadrukvet"/>
          <text:span text:style-name="nadrukvet"/>
          <text:span text:style-name="nadrukvet"/>
          <text:span text:style-name="nadrukvet"/>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3">
                  <text:p text:style-name="table_al">
                    <text:span text:style-name="nadrukvet">Gewaarmerkte afschriften, kopieën, stukken of uittreksels</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geoptimaliseerde en niet gecomprimeerde grafische bestanden in digitale vorm, die niet elders in deze tabel of in een andere wettelijke regeling is opgenomen, per megabyte</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Geserveer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
          <text:span text:style-name="nadrukvet">Titel 2 </text:span>
          <text:span text:style-name="nadrukvet">Dienstverlening vallend onder fysieke leefomgeving/omgevingsvergunning</text:span>
        </text:p>
          <text:p text:style-name="al"/>
          <text:p text:style-name="al">
          <text:span text:style-name="nadrukvet">Hoofdstuk 1</text:span>
          <text:span text:style-name="nadrukvet">Begripsomschrijving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Het inzien van het bovengenoemde normblad NEN is mogelijk in het gemeentehuis van Veendam (Raadhuisplein 5).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alievergunning:</text:p>
                  <text:p text:style-name="table_al">de overeenkomstig met artikel 2.1 Wabo vergunningplichtige bouwwerken met een beperkte omvang die voldoen aan de voorwaarden zoals genoemd in het besluit van het college van de gemeente Veendam d.d. 17 december 2019 inzake balie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lijst met kruimels, kiezels en brokstukken:</text:p>
                  <text:p text:style-name="table_al">lijst zoals die door het college van Veendam is vastgesteld d.d. 7 juli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kruimelafwijkingen:</text:p>
                  <text:p text:style-name="table_al">afwijkingen met een zeer geringe ruimtelijke impact en die niet als politiek dan wel maatschappelijke gevoelig zijn aan te merken, zoals bedoeld in de Lijst met kruimel-, kiezel- en brokstukafwij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kiezelafwijkingen:</text:p>
                  <text:p text:style-name="table_al">afwijkingen met enige ruimtelijke impact en die of als politiek dan wel maatschappelijke gevoelig zijn aan te merken, zoals bedoeld in de Lijst met kruimel-, kiezel- en brokstukafwij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brokstukafwijkingen:</text:p>
                  <text:p text:style-name="table_al">afwijkingen met een grote tot zeer grote ruimtelijke impact en die als politiek dan wel maatschappelijke gevoelig zijn aan te merken, zoals bedoeld in de Lijst met kruimel-, kiezel- en brokstukafwij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conceptaanvraag Omgevingsvergunning:</text:p>
                  <text:p text:style-name="table_al">voor het indienen van een aanvraag tot het verlenen van een Omgevingsvergunning, kan een initiatiefnemer het College via het OmgevingsLoket Online (OLO) verzoeken om aan de hand van een uitgewerkt bouwplan te boordelen of het bouwplan in het kader van de Wabo vergunbaar is. Wanneer het bouwplan in strijd is met het bestemmingsplan kan een initiatiefnemer door het invullen van een daartoe bestemd QuickScanformulier het College verzoeken om een oordeel omtrent de kans op het verlenen van medewerking aan een afwijking op grond van de Wabo of een wijziging, dan wel herziening van het bestemmingsplan op grond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beoordeling conceptaanvraag omgevingsvergunning:</text:p>
                  <text:p text:style-name="table_al">het geven van een schriftelijk standpunt over het gepresenteerde bouwplan met betrekking tot het bestemm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professionals:</text:p>
                  <text:p text:style-name="table_al">adviesbureaus, architecten, ontwikkelaars, bouwers en stedenbouwkundige en/of planologische adviseurs met kennis van het Omgevingsrecht dan wel enig ander die als professional op het gebied van Omgevingsrecht actief is. Hierbij kan gedacht worden aan (steden)bouw, milieu en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mondeling vooroverleg:</text:p>
                  <text:p text:style-name="table_al">mondeling overleg tussen een initiatiefnemer en een ruimtecoach voorafgaand aan het indienen van een conceptaanvraag of aanvraag Omgevingsvergunning, waarbij initiatiefnemer geïnformeerd wordt over het proces en de wettelijke en de beleidsmatige kaders binnen he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schriftelijk vooroverleg:</text:p>
                  <text:p text:style-name="table_al">op schriftelijke vragen (via de mail, web-formulier of brief) van een initiatiefnemer met betrekking tot een bouwplan wordt initiatiefnemer door een medewerker van de gemeente schriftelijk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raadplegen van een ruimtecoach: </text:p>
                  <text:p text:style-name="table_al">Initiatiefnemer consulteert een ruimtecoach (medewerker van de gemeente) over zijn bouwplan. De ruimtecoach bepaalt of een gesprek - bij voorkeur samen met zijn professionele begeleider - nodig is om ervoor te zorgen dat een aanvraagformulier Omgevingsvergunning en/of een QuickScanformulier zo volledig mogelijk en juist wordt ingevuld. De ruimtecoach informeert aanvrager over het proces en geeft aan waar welke (wettelijke) informatie te vinden is, welk onderzoeken uitgevoerd moeten worden en welke documenten initiatiefnemer en/of diens professional moet aanleveren bij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quickscanformulier:</text:p>
                  <text:p text:style-name="table_al">een bij een conceptaanvraag behorend formulier voor een bouwplan waarvoor een brokstukafwijking moet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5</text:p>
                </table:table-cell>
                <table:table-cell table:style-name="entry" table:number-rows-spanned="1" table:number-columns-spanned="1">
                  <text:p text:style-name="table_al">Wro:</text:p>
                  <text:p text:style-name="table_al">Wet op de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6</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7</text:p>
                </table:table-cell>
                <table:table-cell table:style-name="entry" table:number-rows-spanned="1" table:number-columns-spanned="1">
                  <text:p text:style-name="table_al">welstandstoets vooraf:</text:p>
                  <text:p text:style-name="table_al">de aanvrager van een Omgevingsvergunning, niet zijnde een aanvraag voor een vergunning die voldoet aan de voorwaarden van een balievergunning, vraagt voordat het plan wordt ingediend in OLO advies aan Libau (uitvoerder van de Welstandsnota van de gemeente) hoe het bouwplan zich verhoudt tot de redelijke eisen van Wel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8</text:p>
                </table:table-cell>
                <table:table-cell table:style-name="entry" table:number-rows-spanned="1" table:number-columns-spanned="1">
                  <text:p text:style-name="table_al">welstandstoets achteraf:</text:p>
                  <text:p text:style-name="table_al">de gemeente vraagt, nadat initiatiefnemer via OLO een aanvraag Omgevingsvergunning heeft ingediend, niet zijnde een aanvraag voor een vergunning die voldoet aan de voorwaarden van een balievergunning, Libau om advies hoe het ingediende bouwplan zich verhoudt tot de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9</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0</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Vooroverleg</text:span>
          <text:span text:style-name="nadrukvet"/>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mondeling of schriftelijk vooroverleg bedraagt:</text:p>
                </table:table-cell>
                <table:table-cell table:style-name="entry" table:number-rows-spanned="1" table:number-columns-spanned="1">
                  <text:p text:style-name="table_al">geen tarief</text:p>
                </table:table-cell>
              </table:table-row>
            </table:table>
            <text:p text:style-name="table_bottom"/>
          </text:section>
          <text:p text:style-name="al"/>
          <text:p text:style-name="al">
          <text:span text:style-name="nadrukvet">Hoofdstuk 3</text:span>
          <text:span text:style-name="nadrukvet">Beoordeling conceptaanvraag</text:span>
          <text:span text:style-name="nadrukvet"/>
          <text:span text:style-name="nadrukvet"/>
          <text:span text:style-name="nadrukvet"/>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17,4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tot het beoordelen van een omgevingsvergunning:</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t het beoordelen van een omgevingsvergunning waarvoor een kruimelafwijking van het bestemmingsplan moet worden gevoerd:</text:p>
                </table:table-cell>
                <table:table-cell table:style-name="entry" table:number-rows-spanned="1" table:number-columns-spanned="1">
                  <text:p text:style-name="table_al">€ 320,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tot het beoordelen van een omgevingsvergunning waarvoor een kiezelafwijking van het bestemmingsplan moet worden gevoerd:</text:p>
                </table:table-cell>
                <table:table-cell table:style-name="entry" table:number-rows-spanned="1" table:number-columns-spanned="1">
                  <text:p text:style-name="table_al">€ 533,7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tot het beoordelen van een omgevingsvergunning waarvoor een brokstukafwijking van het bestemmingsplan moet worden gevoerd:</text:p>
                </table:table-cell>
                <table:table-cell table:style-name="entry" table:number-rows-spanned="1" table:number-columns-spanned="1">
                  <text:p text:style-name="table_al">€ 2.134,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aanvrager voordat het een conceptaanvraag zoals vermeld onder 2.3.1.5 heeft ingediend een ruimtecoach heeft geraadpleegd, worden de op grond van 2.3.1.5 geheven leges verminderd met:</text:p>
                </table:table-cell>
                <table:table-cell table:style-name="entry" table:number-rows-spanned="1" table:number-columns-spanned="1">
                  <text:p text:style-name="table_al">20 %</text:p>
                </table:table-cell>
              </table:table-row>
            </table:table>
            <text:p text:style-name="table_bottom"/>
          </text:section>
          <text:p text:style-name="al"/>
          <text:p text:style-name="al">
          <text:span text:style-name="nadrukvet">Hoofdstuk 4</text:span>
          <text:span text:style-name="nadrukvet">Omgevingsvergunning</text:span>
          <text:span text:style-name="nadrukvet"/>
          <text:span text:style-name="nadrukvet"/>
          <text:span text:style-name="nadrukvet"/>
          <text:span text:style-name="nadrukvet"/>
          <text:span text:style-name="nadrukvet"/>
          <text:span text:style-name="nadrukvet"/>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bouwactiviteit als bedoeld in artikel 2.1, eerste lid, onder a, van de Wabo (inclusief reclameobjecten, m.u.v. die genoemd zijn in art. 3.2.2.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het een balievergunning betreft:</text:p>
                </table:table-cell>
                <table:table-cell table:style-name="entry" table:number-rows-spanned="1" table:number-columns-spanned="1">
                  <text:p text:style-name="table_al">€ 156,95</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indien de bouwkosten minder dan € 200.000,- bedragen:</text:p>
                  <text:p text:style-name="table_al">van de bouwkosten, vermeerderd met:</text:p>
                </table:table-cell>
                <table:table-cell table:style-name="entry" table:number-rows-spanned="1" table:number-columns-spanned="1">
                  <text:p text:style-name="table_al">4,35 %</text:p>
                  <text:p text:style-name="table_al">€ 159,6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indien de bouwkosten € 200.000,- of meer bedragen:</text:p>
                  <text:p text:style-name="table_al">van de bouwkosten boven de € 200.000,-: </text:p>
                  <text:p text:style-name="table_al">vermeerderd met:</text:p>
                </table:table-cell>
                <table:table-cell table:style-name="entry" table:number-rows-spanned="1" table:number-columns-spanned="1">
                  <text:p text:style-name="table_al"/>
                  <text:p text:style-name="table_al">3,55 %</text:p>
                  <text:p text:style-name="table_al">€ 8.722,35</text:p>
                </table:table-cell>
              </table:table-row>
              <table:table-row table:style-name="row">
                <table:table-cell table:style-name="entry" table:number-rows-spanned="1" table:number-columns-spanned="1">
                  <text:p text:style-name="table_al">2.4.1.1.4</text:p>
                </table:table-cell>
                <table:table-cell table:style-name="entry" table:number-rows-spanned="1" table:number-columns-spanned="1">
                  <text:p text:style-name="table_al">Het overeenkomstig 2.4.1.1.3 berekende bedrag bedraagt maximaal:</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2.4.1.1.5</text:p>
                </table:table-cell>
                <table:table-cell table:style-name="entry" table:number-rows-spanned="1" table:number-columns-spanned="1">
                  <text:p text:style-name="table_al">Indien het noodzakelijk is om de aanvraag buiten behandeling te stellen, zal voor de reeds verrichte werkzaamheden een tarief in rekening worden gebracht van:</text:p>
                </table:table-cell>
                <table:table-cell table:style-name="entry" table:number-rows-spanned="1" table:number-columns-spanned="1">
                  <text:p text:style-name="table_al">€ 320,25</text:p>
                </table:table-cell>
              </table:table-row>
              <table:table-row table:style-name="row">
                <table:table-cell table:style-name="entry" table:number-rows-spanned="1" table:number-columns-spanned="1">
                  <text:p text:style-name="table_al">2.4.1.1.6</text:p>
                  <text:p text:style-name="table_al"/>
                </table:table-cell>
                <table:table-cell table:style-name="entry" table:number-rows-spanned="1" table:number-columns-spanned="1">
                  <text:p text:style-name="table_al">De leges voor artistieke kunstwerken (zonder functioneel nut) worden gebaseerd op de hoogte van de bouwsom voor de benodigde bouwkundige constructies (bijvoorbeeld fundering). De kosten van het kunstwerk vallen daarmee buiten de leges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initiatiefnemer de welstandstoets vooraf zelf regelt of de gemeente dit achteraf doet, worden in voorkomend geval de op grond van 2.4.1.1 verschuldigde leges verhoogd met de kosten die Libau voor het uitbrengen van een welstandsadvies in rekening heeft gebracht, waarbij deze kosten bij een welstandstoets achteraf worden vermeerderd met € 300,00 voor gemeentelijke begeleid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oor woningen van hetzelfde type welke in één complex worden uitgevoerd, is de berekeningswijze zoals deze door Libau te Groningen wordt toegepas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Achteraf ingediende aanvraag</text:p>
                  <text:p text:style-name="table_al">Indien een aanvraag wordt ingediend na aanvraag of gereedkomen van de bouwactiviteit wordt het tarief zoals bepaald in onderdeel 2.4.1.1 verhoogd (tenzij de extra kosten van de legalisering redelijkerwijs niet ten laste van de aanvrager kunnen worden gebracht) met:</text:p>
                </table:table-cell>
                <table:table-cell table:style-name="entry" table:number-rows-spanned="1" table:number-columns-spanned="1">
                  <text:p text:style-name="table_al"/>
                  <text:p text:style-name="table_al"/>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
                  <text:p text:style-name="table_al">€ 675,1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lanologisch strijdig gebruik</text:p>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het een kruimelafwijking betreft:</text:p>
                </table:table-cell>
                <table:table-cell table:style-name="entry" table:number-rows-spanned="1" table:number-columns-spanned="1">
                  <text:p text:style-name="table_al">€ 362,55</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het een kiezelafwijking betreft:</text:p>
                </table:table-cell>
                <table:table-cell table:style-name="entry" table:number-rows-spanned="1" table:number-columns-spanned="1">
                  <text:p text:style-name="table_al">€ 557,80</text:p>
                </table:table-cell>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indien het een brokstukafwijk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1">
                  <text:p text:style-name="table_al">€ 2.6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1">
                  <text:p text:style-name="table_al">€ 5.87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1">
                  <text:p text:style-name="table_al">€ 8.005,55</text:p>
                </table:table-cell>
              </table:table-row>
              <table:table-row table:style-name="row">
                <table:table-cell table:style-name="entry" table:number-rows-spanned="1" table:number-columns-spanned="1">
                  <text:p text:style-name="table_al">2.4.3.4</text:p>
                </table:table-cell>
                <table:table-cell table:style-name="entry" table:number-rows-spanned="1" table:number-columns-spanned="1">
                  <text:p text:style-name="table_al">Indien aan een aanvraag Omgevingsvergunning met brokstukafwijking een positief principebesluit van het college ten grondslag ligt én tussen het principebesluit en indiening in OLO niet meer dan 26 weken ligt, worden de op grond van 2.4.3.3 geheven leges verminderd me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2.4.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557,80</text:p>
                </table:table-cell>
              </table:table-row>
              <table:table-row table:style-name="row">
                <table:table-cell table:style-name="entry" table:number-rows-spanned="1" table:number-columns-spanned="1">
                  <text:p text:style-name="table_al">2.4.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557,80</text:p>
                </table:table-cell>
              </table:table-row>
              <table:table-row table:style-name="row">
                <table:table-cell table:style-name="entry" table:number-rows-spanned="1" table:number-columns-spanned="1">
                  <text:p text:style-name="table_al">2.4.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03,10</text:p>
                </table:table-cell>
              </table:table-row>
              <table:table-row table:style-name="row">
                <table:table-cell table:style-name="entry" table:number-rows-spanned="1" table:number-columns-spanned="1">
                  <text:p text:style-name="table_al">2.4.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2.303,10</text:p>
                </table:table-cell>
              </table:table-row>
              <table:table-row table:style-name="row">
                <table:table-cell table:style-name="entry" table:number-rows-spanned="1" table:number-columns-spanned="1">
                  <text:p text:style-name="table_al">2.4.3.9</text:p>
                </table:table-cell>
                <table:table-cell table:style-name="entry" table:number-rows-spanned="1" table:number-columns-spanned="1">
                  <text:p text:style-name="table_al">indien artikel 2.12, eerste lid, onder d, van de Wabo wordt toegepast (afwijking van een voorbereidingsbesluit):</text:p>
                </table:table-cell>
                <table:table-cell table:style-name="entry" table:number-rows-spanned="1" table:number-columns-spanned="1">
                  <text:p text:style-name="table_al"/>
                  <text:p text:style-name="table_al">€ 581,95</text:p>
                </table:table-cell>
              </table:table-row>
              <table:table-row table:style-name="row">
                <table:table-cell table:style-name="entry" table:number-rows-spanned="1" table:number-columns-spanned="1">
                  <text:p text:style-name="table_al">2.4.3.10</text:p>
                </table:table-cell>
                <table:table-cell table:style-name="entry" table:number-rows-spanned="1" table:number-columns-spanned="1">
                  <text:p text:style-name="table_al">Voor het voeren van een ontheffings- of wijzigingsprocedure kan het noodzakelijk zijn om onderzoeken, plannen of adviezen te laten verrichten/opstellen door externen. Hierbij moet gedacht worden aan bijvoorbeeld: beeldkwaliteitsplan; flora &amp; fauna onderzoek, bodemonderzoek, geluidsonderzoek (meting/berekening), planologisch kader/bestemmingsplan/wijzigingsplan of een stedenbouwkundige onderbouwing.</text:p>
                  <text:p text:style-name="table_al">De gemeente is in de praktijk (in overleg met de aanvrager) veelal opdrachtgever voor deze activiteiten, waarvoor de aanvrager primair verantwoordelijk is. De kosten worden dan ook verhaald op de aanvrager, naast de andere leges. Over de werkzaamheden en de hiermee samenhangende kosten zal vooraf een begroting worden opgesteld door de betrokken partij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ariabel</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text:p text:style-name="table_al">€ 572,75</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Voor het wijzigen of intrekken van de voorwaarden waaronder de vergunning als bedoeld in artikel 2.1, eerste lid, onder d, van de Wabo is verleend, bedraagt het tarief:</text:p>
                </table:table-cell>
                <table:table-cell table:style-name="entry" table:number-rows-spanned="1" table:number-columns-spanned="1">
                  <text:p text:style-name="table_al"/>
                  <text:p text:style-name="table_al"/>
                  <text:p text:style-name="table_al">€ 228,00 </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Het in 2.4.4.1 genoemde bedrag moet worden vermeerderd met de bedragen genoemd in 2.4.4.4 indien en voor zover deze op het bouwwerk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4</text:p>
                </table:table-cell>
                <table:table-cell table:style-name="entry" table:number-rows-spanned="1" table:number-columns-spanned="1">
                  <text:p text:style-name="table_al">De opslag als bedoeld in 2.4.4.3 bedraagt voor:</text:p>
                  <text:p text:style-name="table_al">bouwwerken waarin aan meer dan tien personen bedrijfsmatig of in het kader van verzorging nachtverblijf zal worden verschaft;</text:p>
                  <text:p text:style-name="table_al">bouwwerken waarin aan meer dan tien kinderen jonger dan twaalf jaar of aan meer dan tien lichamelijk en/of geestelijk gehandicapten dagverblijf zal worden verschaft;</text:p>
                  <text:p text:style-name="table_al">met een oppervlakte van:</text:p>
                  <text:p text:style-name="table_al">minder dan 100 m2</text:p>
                  <text:p text:style-name="table_al">100 tot 200 m2</text:p>
                  <text:p text:style-name="table_al">200 tot 300 m2</text:p>
                  <text:p text:style-name="table_al">300 tot 500 m2</text:p>
                  <text:p text:style-name="table_al">500 tot 1.000 m2</text:p>
                  <text:p text:style-name="table_al">1.000 tot 2.000 m2</text:p>
                  <text:p text:style-name="table_al">2.000 tot 3.000 m2</text:p>
                  <text:p text:style-name="table_al">3.000 tot 4.000 m2</text:p>
                  <text:p text:style-name="table_al">4.000 tot 5.000 m2</text:p>
                  <text:p text:style-name="table_al">5.000 tot 6.000 m2</text:p>
                  <text:p text:style-name="table_al">6.000 tot 7.000 m2</text:p>
                  <text:p text:style-name="table_al">7.000 tot 8.000 m2</text:p>
                  <text:p text:style-name="table_al">8.000 tot 9.000 m2</text:p>
                  <text:p text:style-name="table_al">9.000 tot 10.000 m2</text:p>
                  <text:p text:style-name="table_al">10.000 tot 15.000 m2</text:p>
                  <text:p text:style-name="table_al">15.000 tot 20.000 m2</text:p>
                  <text:p text:style-name="table_al">20.000 tot 30.000 m2</text:p>
                  <text:p text:style-name="table_al">30.000 tot 40.000 m2</text:p>
                  <text:p text:style-name="table_al">40.000 tot 50.000 m2</text:p>
                  <text:p text:style-name="table_al">50.000 m2 of mee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55,25</text:p>
                  <text:p text:style-name="table_al">€ 385,45</text:p>
                  <text:p text:style-name="table_al">€ 640,60 </text:p>
                  <text:p text:style-name="table_al">€ 1.028,80</text:p>
                  <text:p text:style-name="table_al">€ 1.568,95 </text:p>
                  <text:p text:style-name="table_al">€ 2.211,10</text:p>
                  <text:p text:style-name="table_al">€ 3.033,25 </text:p>
                  <text:p text:style-name="table_al">€ 3.353,60 </text:p>
                  <text:p text:style-name="table_al">€ 3.675,25 </text:p>
                  <text:p text:style-name="table_al">€ 4.203,10 </text:p>
                  <text:p text:style-name="table_al">€ 4.546,95 </text:p>
                  <text:p text:style-name="table_al">€ 4.770,45</text:p>
                  <text:p text:style-name="table_al">€4.850,50</text:p>
                  <text:p text:style-name="table_al">€ 5.268,45 </text:p>
                  <text:p text:style-name="table_al">€ 6.145,20 </text:p>
                  <text:p text:style-name="table_al">€ 6.466,85</text:p>
                  <text:p text:style-name="table_al">€ 8.084,60 </text:p>
                  <text:p text:style-name="table_al">€ 8.626,15 </text:p>
                  <text:p text:style-name="table_al">€9.170,30</text:p>
                  <text:p text:style-name="table_al">€ 9.703,65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Gemeente Veendam aangewezen monument, waarvoor op grond van die provinciale verordening of artikel 14, eerst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Geen Tarief</text:p>
                </table:table-cell>
              </table:table-row>
              <table:table-row table:style-name="row">
                <table:table-cell table:style-name="entry" table:number-rows-spanned="1" table:number-columns-spanned="1">
                  <text:p text:style-name="table_al">2.4.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text:p text:style-name="table_al">€ 936,10</text:p>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het op grond van de geldende Erfgoedverordening Gemeente Veendam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28,00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13,50 </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Asbesthoudende materialen</text:p>
                  <text:p text:style-name="table_al">Onverminderd het bepaalde in onderdeel 2.4.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text:p text:style-name="table_al"/>
                  <text:p text:style-name="table_al"/>
                  <text:p text:style-name="table_al"/>
                  <text:p text:style-name="table_al">€ 110,20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anleggen of veranderen weg</text:p>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thans geldende Algemene plaatselijke verordening Veendam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28,0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Kappen</text:span>
                  </text:p>
                  <text:p text:style-name="table_al">Indien de aanvraag tot het verlenen van een omgevingsvergunning betrekking heeft op het vellen of doen vellen van houtopstand, waarvoor op grond van een bepaling in een provinciale verordening of artikel 3 van de thans geldende Bomenverordening gemeente Veendam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1">
                  <text:p text:style-name="table_al">voor 25 bomen of minder </text:p>
                </table:table-cell>
                <table:table-cell table:style-name="entry" table:number-rows-spanned="1" table:number-columns-spanned="1">
                  <text:p text:style-name="table_al">€ 157,55</text:p>
                </table:table-cell>
              </table:table-row>
              <table:table-row table:style-name="row">
                <table:table-cell table:style-name="entry" table:number-rows-spanned="1" table:number-columns-spanned="1">
                  <text:p text:style-name="table_al">2.4.8.2</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470,05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provincie of de gemeente, waarvoor op grond van een bepaling in een provinciale verordening of van de thans geldende Algemene plaatselijke verordening Veendam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text:p text:style-name="table_al">€ 629,70 </text:p>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text:p text:style-name="table_al">€ 629,70</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42,00</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571,4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3</text:p>
                </table:table-cell>
                <table:table-cell table:style-name="entry" table:number-rows-spanned="1" table:number-columns-spanned="1">
                  <text:p text:style-name="table_al">voor het wijzigen van de tenaamstelling van de omgevingsvergunning</text:p>
                </table:table-cell>
                <table:table-cell table:style-name="entry" table:number-rows-spanned="1" table:number-columns-spanned="1">
                  <text:p text:style-name="table_al"/>
                  <text:p text:style-name="table_al">€ 71,9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
                    <text:span text:style-name="nadrukcur">Beoordeling bodemrapport</text:span>
                  </text:p>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373,45</text:p>
                </table:table-cell>
              </table:table-row>
              <table:table-row table:style-name="row">
                <table:table-cell table:style-name="entry" table:number-rows-spanned="1" table:number-columns-spanned="1">
                  <text:p text:style-name="table_al">2.4.13.2</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373,45</text:p>
                </table:table-cell>
              </table:table-row>
              <table:table-row table:style-name="row">
                <table:table-cell table:style-name="entry" table:number-rows-spanned="1" table:number-columns-spanned="1">
                  <text:p text:style-name="table_al">2.4.13a</text:p>
                </table:table-cell>
                <table:table-cell table:style-name="entry" table:number-rows-spanned="1" table:number-columns-spanned="1">
                  <text:p text:style-name="table_al">
                    <text:span text:style-name="nadrukcur">Leveren bodeminformati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a.1</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2.4.13a.2</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1">
                  <text:p text:style-name="table_al">€ 157,25</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
                  <text:p text:style-name="table_al"/>
                  <text:p text:style-name="table_al">€ 899,60</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96,45</text:p>
                </table:table-cell>
              </table:table-row>
              <table:table-row table:style-name="row">
                <table:table-cell table:style-name="entry" table:number-rows-spanned="1" table:number-columns-spanned="1">
                  <text:p text:style-name="table_al">2.4.15.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2</text:p>
                </table:table-cell>
                <table:table-cell table:style-name="entry" table:number-rows-spanned="1" table:number-columns-spanned="1">
                  <text:p text:style-name="table_al">Indien een begroting als bedoeld in 2.4.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text:span>
          <text:span text:style-name="nadrukvet">Vermindering</text:span>
        </text:p>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tot het verlenen van een omgevingsvergunning maximaal een jaar daarvoor is voorafgegaan door een beoordeling van een conceptaanvraag als bedoeld in hoofdstuk 3,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4.</text:p>
                </table:table-cell>
              </table:table-row>
            </table:table>
            <text:p text:style-name="table_bottom"/>
          </text:section>
          <text:p text:style-name="al"/>
          <text:p text:style-name="al">
          <text:span text:style-name="nadrukvet">Hoofdstuk 6</text:span>
          <text:span text:style-name="nadrukvet">Teruggaaf</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ext:p text:style-name="table_al">Als een aanvrager zijn aanvraag om een omgevingsvergunning voor een project dat geheel of gedeeltelijk bestaat uit bouw-, aanleg-, sloop- of kapactiviteiten, als bedoeld in de onderdelen 2.4.1, 2.4.2, 2.4.5, 2.4.6 en 2.4.8 intrekt, terwijl deze reeds in behandeling is genomen door de gemeente, bestaat aanspraak op teruggaaf van een deel van de leges. De hierbij toegepaste tariefsberekening wordt als volgt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aanvraag die ziet op bouw-, aanleg- of sloopactiviteiten wordt ingetrokken, worden de leges verminderd naar het overeenkomstig artikel 2.3 geldende tarief, met dien verstande dat reeds gemaakte kosten voor bijvoorbeeld externe adviezen blij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aanvraag die ziet op kapactiviteiten wordt ingetrokken, worden de verschuldigde leges, als bedoeld in onderdeel 2.4.8, verminder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ext:p text:style-name="table_al">Indien de gemeente een verleende omgevingsvergunning voor een project dat geheel of gedeeltelijk bestaat uit bouw-, aanleg- of sloopactiviteiten als bedoeld in de onderdelen 2.4.1, 2.4.2, 2.4.5 en 2.4.6,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text:p>
                  <text:p text:style-name="table_al">regulier teruggaaf van 50% van de geheven leges verleend, met dien verstande dat minimaal € 132,55 verschuldigd blijft;</text:p>
                  <text:p text:style-name="table_al">bij intrekken van de niet uitgevoerde meerwerkopties bij de seriematige bouw teruggaaf verleend van 100% van de geheven leges m.u.v. de op basis van 2.4.1.2 geheven leges en met dien verstande dat:</text:p>
                  <text:p text:style-name="table_al">het verzoek tot intrekking binnen 26 weken na oplevering wordt ingediend;</text:p>
                  <text:p text:style-name="table_al">een minimum van € 132,55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25% van de geheven leges verleend, met dien verstande dat minimaal € 132,55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In afwijking van hetgeen is bepaald in 2.6.2.2 kan de gemeente op verzoek restitutie geven tot 50% van de bouwleges voor bouwvergunningen die zijn verleend voor de peildatum van 1 januari 2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In afwijking van hetgeen is bepaald in 2.6.2.2 kan de gemeente op verzoek restitutie geven tot 50%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cur">Teruggaaf als gevolg van het weigeren van een omgevingsvergunning voor bouw-, aanleg- of sloopactiviteiten en/of het vellen of doen vellen van een houtop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1</text:p>
                </table:table-cell>
                <table:table-cell table:style-name="entry" table:number-rows-spanned="1" table:number-columns-spanned="1">
                  <text:p text:style-name="table_al">bouw-, aanleg- of sloopactiviteiten als bedoeld in de onderdelen 2.4.1, 2.4.2, 2.4.5 of 2.4.6 weigert, bestaat aanspraak op teruggaaf van een deel van de leges. De teruggaaf bedraagt 50% van de op grond van die onderdelen voor de betreffende activiteit verschuldigde leges, waarbij minimaal € 122,95 verschuldigd 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2</text:p>
                </table:table-cell>
                <table:table-cell table:style-name="entry" table:number-rows-spanned="1" table:number-columns-spanned="1">
                  <text:p text:style-name="table_al">het vellen of doen vellen van een houtopstand, als bedoeld in onderdeel 2.4.8 weigert, bestaat aanspraak op teruggaaf van een deel van de leges. De teruggaaf bedraagt 50% van de op grond van onderdeel 2.4.8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6.3.1.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Minimumbedrag voor teruggaaf</text:span>
                  </text:p>
                  <text:p text:style-name="table_al">Een bedrag minder dan € 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4.14 en 2.4.15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Intrekking omgevingsvergunning</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geheel of gedeeltelijk intrekken, als bedoeld in artikel 2.33, tweede lid, onder b, van de Wabo, van een omgevingsvergunning, niet zijnde een omgevingsvergunning voor een kapactiviteit , tenzij onderdeel 2.6.2 van toepassing is:</text:p>
                </table:table-cell>
                <table:table-cell table:style-name="entry" table:number-rows-spanned="1" table:number-columns-spanned="1">
                  <text:p text:style-name="table_al"/>
                  <text:p text:style-name="table_al"/>
                  <text:p text:style-name="table_al"/>
                  <text:p text:style-name="table_al"/>
                  <text:p text:style-name="table_al">€ 186,9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de omgevingsvergunning die ziet op kapactiviteiten wordt ingetrokken, als bedoeld in artikel 2.33, tweede lid, onder b, van de Wabo, worden de verschuldigde leges, als bedoeld in onderdeel 2.4.8, verminderd met 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Wijziging omgevingsvergunning als gevolg van wijziging project</text:span>
        </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het tarief bepaald als bedoeld in 2.3.1.2.</text:p>
                </table:table-cell>
              </table:table-row>
            </table:table>
            <text:p text:style-name="table_bottom"/>
          </text:section>
          <text:p text:style-name="al"/>
          <text:p text:style-name="al">
          <text:span text:style-name="nadrukvet">Hoofdstuk 9</text:span>
          <text:span text:style-name="nadrukvet">Bestemmingswijzigingen zonder activiteiten</text:span>
          <text:span text:style-name="nadrukvet"/>
          <text:span text:style-name="nadrukvet"/>
          <text:span text:style-name="nadrukvet"/>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1">
                  <text:p text:style-name="table_al">€ 2.668,5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1">
                  <text:p text:style-name="table_al"/>
                  <text:p text:style-name="table_al">€ 5.870,75</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1">
                  <text:p text:style-name="table_al">€ 8.005,5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voor een juiste behandeling initiatiefnemer een volledig en juist concept-bestemmingsplan aanlevert wordt de op grond van 2.9.1 geheven leges verminderd met</text:p>
                </table:table-cell>
                <table:table-cell table:style-name="entry" table:number-rows-spanned="1" table:number-columns-spanned="1">
                  <text:p text:style-name="table_al"/>
                  <text:p text:style-name="table_al"/>
                  <text:p text:style-name="table_al">20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917,4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tot het uitwerken van een bestemmingsplan als bedoeld in artikel 3.6, eerste lid, onder b, van de Wet ruimtelijke ordening</text:p>
                </table:table-cell>
                <table:table-cell table:style-name="entry" table:number-rows-spanned="1" table:number-columns-spanned="1">
                  <text:p text:style-name="table_al"/>
                  <text:p text:style-name="table_al">€ 917,45 </text:p>
                </table:table-cell>
              </table:table-row>
            </table:table>
            <text:p text:style-name="table_bottom"/>
          </text:section>
          <text:p text:style-name="al"/>
          <text:p text:style-name="al">
          <text:span text:style-name="nadrukvet">Hoofdstuk 10</text:span>
          <text:span text:style-name="nadrukvet">In deze titel niet benoemde beschikking</text:span>
          <text:span text:style-name="nadrukvet"/>
          <text:span text:style-name="nadrukvet"/>
          <text:span text:style-name="nadrukvet"/>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ext:p text:style-name="table_al"/>
                  <text:p text:style-name="table_al">€ 228,00</text:p>
                </table:table-cell>
              </table:table-row>
            </table:table>
            <text:p text:style-name="table_bottom"/>
          </text:section>
          <text:p text:style-name="al"/>
          <text:p text:style-name="al">
          <text:span text:style-name="nadrukvet">Hoofdstuk 11</text:span>
          <text:span text:style-name="nadrukvet">Overig</text:span>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verige</text:p>
                  <text:p text:style-name="table_al">
                    <text:span text:style-name="nadrukcur">Reproductie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reproductiekosten voor een aanvraag omgevingsvergunning bedrag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A4 of A3 formaa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2 formaat</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Ligplaats</text:span>
                  </text:p>
                  <text:p text:style-name="table_al">Het tarief bedraagt voor het in behandeling nemen van een aanvraag tot het verlenen van een ligplaatsvergunning voor een woonschip bedraagt:</text:p>
                  <text:p text:style-name="table_al">per half uur:</text:p>
                  <text:p text:style-name="table_al">met een maximum van:</text:p>
                </table:table-cell>
                <table:table-cell table:style-name="entry" table:number-rows-spanned="1" table:number-columns-spanned="1">
                  <text:p text:style-name="table_al"/>
                  <text:p text:style-name="table_al"/>
                  <text:p text:style-name="table_al"/>
                  <text:p text:style-name="table_al"/>
                  <text:p text:style-name="table_al">€ 48,35</text:p>
                  <text:p text:style-name="table_al">€ 197,9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Informatie ten behoeve van vastgoedtaxaties (makelaars)</text:span>
                  </text:p>
                  <text:p text:style-name="table_al">Het tarief voor het verstrekken van informatie voor vastgoedtaxaties indien de gevraagde informatie wordt verzonden</text:p>
                </table:table-cell>
                <table:table-cell table:style-name="entry" table:number-rows-spanned="1" table:number-columns-spanned="1">
                  <text:p text:style-name="table_al"/>
                  <text:p text:style-name="table_al"/>
                  <text:p text:style-name="table_al">€ 98,3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Ontheffing geluidhinder</text:span>
                  </text:p>
                  <text:p text:style-name="table_al">Het tarief voor het in behandeling nemen van een aanvraag tot het verkrijgen van een ontheffing hogere grenswaarde gelu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voor gevallen van enkelvoudige aard (één woning, één soort geluidhinder)</text:p>
                </table:table-cell>
                <table:table-cell table:style-name="entry" table:number-rows-spanned="1" table:number-columns-spanned="1">
                  <text:p text:style-name="table_al"/>
                  <text:p text:style-name="table_al">€ 405,60 </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voor overige gevallen</text:p>
                </table:table-cell>
                <table:table-cell table:style-name="entry" table:number-rows-spanned="1" table:number-columns-spanned="1">
                  <text:p text:style-name="table_al">€ 807,50</text:p>
                </table:table-cell>
              </table:table-row>
            </table:table>
            <text:p text:style-name="table_bottom"/>
          </text:section>
          <text:p text:style-name="al"/>
          <text:p text:style-name="al"/>
          <text:p text:style-name="al"/>
          <text:p text:style-name="al">
          <text:span text:style-name="nadrukvet">Titel 3</text:span>
          <text:span text:style-name="nadrukvet"/>
          <text:span text:style-name="nadrukvet">DIENSTVERLENING VALLEND ONDER DE DIENSTENRICHTLIJN EN NIET VALLEND ONDER TITEL 2</text:span>
        </text:p>
          <text:p text:style-name="al"/>
          <text:p text:style-name="al">
          <text:span text:style-name="nadrukvet">Hoofdstuk 1</text:span>
          <text:span text:style-name="nadrukvet">Horeca</text:span>
          <text:span text:style-name="nadrukvet"/>
          <text:span text:style-name="nadrukvet"/>
          <text:span text:style-name="nadrukvet"/>
          <text:span text:style-name="nadrukvet"/>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3">
                  <text:p text:style-name="table_al">
                    <text:span text:style-name="nadrukvet">Uitoefenen horeca- of slijtersbedrijf</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962,4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35,4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a, tweede lid, van de Alcoholwet </text:p>
                </table:table-cell>
                <table:table-cell table:style-name="entry" table:number-rows-spanned="1" table:number-columns-spanned="1">
                  <text:p text:style-name="table_al">€ 335,4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21,45 </text:p>
                </table:table-cell>
              </table:table-row>
              <table:table-row table:style-name="row">
                <table:table-cell table:style-name="entry" table:number-rows-spanned="1" table:number-columns-spanned="3">
                  <text:p text:style-name="table_al">
                    <text:span text:style-name="nadrukvet">Exploitatie openbare inrichting</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ploitatievergunning genoemd in artikel 2:28 van de thans geldende Algemene plaatselijke verordening Veendam</text:p>
                </table:table-cell>
                <table:table-cell table:style-name="entry" table:number-rows-spanned="1" table:number-columns-spanned="1">
                  <text:p text:style-name="table_al">€ 364,4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vergunning of melding als bedoeld in dit hoofdstuk niet wordt verleend, wordt op aanvraag teruggaaf van 50% van de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Organiseren evenementen of markt</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3">
                  <text:p text:style-name="table_al">
                    <text:span text:style-name="nadrukvet">Organiseren evenement</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lid 1, van de thans geldende Algemene plaatselijke verordening Veendam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een verhoogd risicoprofiel (Klasse C, 32 t/m 53 punten van de risicoanalyse)</text:p>
                </table:table-cell>
                <table:table-cell table:style-name="entry" table:number-rows-spanned="1" table:number-columns-spanned="1">
                  <text:p text:style-name="table_al">€ 837,8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gemiddeld evenement of een evenement met een gemiddeld risicoprofiel (klasse B+, 22 t/m 31 punten van de risicoanalyse)</text:p>
                </table:table-cell>
                <table:table-cell table:style-name="entry" table:number-rows-spanned="1" table:number-columns-spanned="1">
                  <text:p text:style-name="table_al">€ 410,6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of een evenement met een laag risico (klasse B, 19 t/m 21 punten van de risicoanalyse)</text:p>
                </table:table-cell>
                <table:table-cell table:style-name="entry" table:number-rows-spanned="1" table:number-columns-spanned="1">
                  <text:p text:style-name="table_al">€ 161,2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ntheffing genoemd in artikel 4:6b, lid 2 van de thans geldende Algemene plaatselijke verordening Veendam voor het produceren van geluid</text:p>
                </table:table-cell>
                <table:table-cell table:style-name="entry" table:number-rows-spanned="1" table:number-columns-spanned="1">
                  <text:p text:style-name="table_al">€ 242,8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klein evenement dat niet voldoet aan de eisen als bedoeld in artikel 2:25, lid 2 van de thans geldende Algemene plaatselijke verordening Veendam (klasse A, 1 t/m 18 punten van de risicoanalyse)</text:p>
                </table:table-cell>
                <table:table-cell table:style-name="entry" table:number-rows-spanned="1" table:number-columns-spanned="1">
                  <text:p text:style-name="table_al">€ 94,10 </text:p>
                </table:table-cell>
              </table:table-row>
              <table:table-row table:style-name="row">
                <table:table-cell table:style-name="entry" table:number-rows-spanned="1" table:number-columns-spanned="3">
                  <text:p text:style-name="table_al">
                    <text:span text:style-name="nadrukvet">Organiseren markt</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ergunning genoemd in artikel 5:23 van de thans geldende Algemene plaatselijke verordening Veendam voor het organiseren van beurzen</text:p>
                </table:table-cell>
                <table:table-cell table:style-name="entry" table:number-rows-spanned="1" table:number-columns-spanned="1">
                  <text:p text:style-name="table_al">€ 263,4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ergunning genoemd in artikel 5:13 van de thans geldende Algemene plaatselijke verordening Veendam voor het houden van een collecte of kledinginzameling</text:p>
                </table:table-cell>
                <table:table-cell table:style-name="entry" table:number-rows-spanned="1" table:number-columns-spanned="1">
                  <text:p text:style-name="table_al">€ 121,45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ergunning genoemd in artikel 2:10 van de thans geldende Algemene plaatselijke verordening Veendam voor het plaatsen van voorwerpen ten behoeve van reclame</text:p>
                </table:table-cell>
                <table:table-cell table:style-name="entry" table:number-rows-spanned="1" table:number-columns-spanned="1">
                  <text:p text:style-name="table_al">€ 265,20 </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vergunning genoemd in artikel 5:15 en 5:18 van de thans geldende Algemene plaatselijke verordening Veendam voor het innemen van een standplaats</text:p>
                </table:table-cell>
                <table:table-cell table:style-name="entry" table:number-rows-spanned="1" table:number-columns-spanned="1">
                  <text:p text:style-name="table_al">€ 242,85 </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ergunning genoemd in artikel 2:10 van de thans geldende Algemene plaatselijke verordening Veendam voor het plaatsen van uitstallingen op of aan de openbare weg</text:p>
                </table:table-cell>
                <table:table-cell table:style-name="entry" table:number-rows-spanned="1" table:number-columns-spanned="1">
                  <text:p text:style-name="table_al">€ 242,85 </text:p>
                </table:table-cell>
              </table:table-row>
            </table:table>
            <text:p text:style-name="table_bottom"/>
          </text:section>
          <text:p text:style-name="al"/>
          <text:p text:style-name="al">
          <text:span text:style-name="nadrukvet">Hoofdstuk 3</text:span>
          <text:span text:style-name="nadrukvet">Prostitutiebedrijven</text:span>
          <text:span text:style-name="nadrukvet"/>
          <text:span text:style-name="nadrukvet"/>
          <text:span text:style-name="nadrukvet"/>
          <text:span text:style-name="nadrukvet"/>
          <text:span text:style-name="nadrukvet"/>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lid 1, van de thans geldende Algemene plaatselijke verordening Veend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14,6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52,15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Kinderopvang</text:span>
          <text:span text:style-name="nadrukvet"/>
          <text:span text:style-name="nadrukvet"/>
          <text:span text:style-name="nadrukvet"/>
          <text:span text:style-name="nadrukvet"/>
          <text:span text:style-name="nadrukvet"/>
          <text:span text:style-name="nadrukvet"/>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en kwaliteitseisen peuterspeelzalen</text:p>
                </table:table-cell>
                <table:table-cell table:style-name="entry" table:number-rows-spanned="1" table:number-columns-spanned="1">
                  <text:p text:style-name="table_al">€ 1.156,55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bieden van gastouderopvang als bedoeld in artikel 1.45, lid 2 van de Wet kinderopvang en kwaliteitseisen peuterspeelzalen</text:p>
                </table:table-cell>
                <table:table-cell table:style-name="entry" table:number-rows-spanned="1" table:number-columns-spanned="1">
                  <text:p text:style-name="table_al">€ 533,75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in exploitatie nemen van een peuterspeelzaal als bedoeld in artikel 2.2, lid 1 van de Wet kinderopvang en kwaliteitseisen peuterspeelzalen</text:p>
                </table:table-cell>
                <table:table-cell table:style-name="entry" table:number-rows-spanned="1" table:number-columns-spanned="1">
                  <text:p text:style-name="table_al"/>
                  <text:p text:style-name="table_al">€ 1.156,55 </text:p>
                </table:table-cell>
              </table:table-row>
            </table:table>
            <text:p text:style-name="table_bottom"/>
          </text:section>
          <text:p text:style-name="al"/>
          <text:p text:style-name="al">
          <text:span text:style-name="nadrukvet">Hoofdstuk 5</text:span>
          <text:span text:style-name="nadrukvet">Winkeltijdenwet</text:span>
          <text:span text:style-name="nadrukvet"/>
          <text:span text:style-name="nadrukvet"/>
          <text:span text:style-name="nadrukvet"/>
          <text:span text:style-name="nadrukvet"/>
          <text:span text:style-name="nadrukvet"/>
          <text:span text:style-name="nadrukvet"/>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ontheffing in het kader van de Winkeltijdenwet, Vrijstellingenbesluit Winkeltijdenwet en de thans geldende Winkeltijdenverordening Veendam </text:p>
                </table:table-cell>
                <table:table-cell table:style-name="entry" table:number-rows-spanned="1" table:number-columns-spanned="1">
                  <text:p text:style-name="table_al">€ 193,9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wijzigen van een in onderdeel 3.7 bedoelde ontheffing</text:p>
                </table:table-cell>
                <table:table-cell table:style-name="entry" table:number-rows-spanned="1" table:number-columns-spanned="1">
                  <text:p text:style-name="table_al">€ 193,95 </text:p>
                </table:table-cell>
              </table:table-row>
            </table:table>
            <text:p text:style-name="table_bottom"/>
          </text:section>
          <text:p text:style-name="al"/>
          <text:p text:style-name="al">
          <text:span text:style-name="nadrukvet">Hoofdstuk 6</text:span>
          <text:span text:style-name="nadrukvet">Toeslag bij laat aanvragen vergunning</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de in deze titel opgenomen aanvragen geldt een verhoging bij te late indiening. Deze verhoging bedraagt:</text:p>
                  <text:p text:style-name="table_al">25% indien er nog minimaal 75% rest van de wettelijke indieningstermijn;</text:p>
                  <text:p text:style-name="table_al">50% indien er nog minimaal 50% rest van de wettelijke indieningstermijn;</text:p>
                  <text:p text:style-name="table_al">75% indien er nog minimaal 25% rest van de wettelijke indieningstermijn;</text:p>
                  <text:p text:style-name="table_al">100% indien er minder rest dan 25% van de wettelijke indieningstermij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In deze titel niet benoemd besluit</text:span>
          <text:span text:style-name="nadrukvet"/>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3">
                  <text:p text:style-name="table_al">
                    <text:span text:style-name="nadrukvet">Niet benoemd besluit op aanvraa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0,65 </text:p>
                </table:table-cell>
              </table:table-row>
            </table:table>
            <text:p text:style-name="table_bottom"/>
          </text:section>
          <text:p text:style-name="al"/>
          <text:p text:style-name="al">Behorende bij het raadsbesluit van 7 november 2022,</text:p>
          <text:p text:style-name="al"/>
          <text:p text:style-name="al">De griffier, </text:p>
          <text:p text:style-name="al"/>
          <text:p text:style-name="al"/>
          <text:p text:style-name="al"/>
          <text:p text:style-name="al"/>
          <text:p text:style-name="al">A.A.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022R0084d</meta:user-defined>
    <meta:user-defined meta:name="DCTERMS.abstract">Verordening op de heffing en de invordering van leges 2023</meta:user-defined>
    <meta:user-defined meta:name="DCTERMS.alternative">Legesverordening 2023</meta:user-defined>
    <dc:language>nl</dc:language>
    <meta:user-defined meta:name="OVERHEIDop.locatietype/OVERHEIDop.gebiedsmarkering">Gemeente</meta:user-defined>
    <meta:user-defined meta:name="DC.title">Nummer 2022R0084d</meta:user-defined>
    <meta:user-defined meta:name="DCTERMS.W3CDTF/DCTERMS.available">2022-12-30</meta:user-defined>
    <meta:user-defined meta:name="DCTERMS.W3CDTF/OVERHEIDop.jaargang">2022</meta:user-defined>
    <meta:user-defined meta:name="OVERHEIDop.publicationIssue">581339</meta:user-defined>
    <meta:user-defined meta:name="OVERHEIDop.betreftRegeling">CVDR690382_1</meta:user-defined>
    <meta:user-defined meta:name="xs:date/OVERHEIDop.startdatum">2023-01-01</meta:user-defined>
    <meta:user-defined meta:name="OVERHEIDop.GmbID/DC.identifier">gmb-2022-581339</meta:user-defined>
    <meta:user-defined meta:name="OVERHEIDop.versieInformatie"/>
  </office:meta>
</office:document-meta>
</file>