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Tulp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Tulpstraat 16</text:span>
          </text:p>
            <text:p text:style-name="common-al">Datum indiening: 26-12-2022</text:p>
            <text:p text:style-name="common-al">Zaakomschrijving: realiseren van een garage naast de woning</text:p>
            <text:p text:style-name="common-al">Zaaknummer: 29671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8133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717</meta:user-defined>
    <meta:user-defined meta:name="DCTERMS.abstract">realiseren van een garage naast de woning</meta:user-defined>
    <dc:language>nl</dc:language>
    <meta:user-defined meta:name="OVERHEIDop.locatietype/OVERHEIDop.gebiedsmarkering">Punt</meta:user-defined>
    <meta:user-defined meta:name="DC.title">Aanvraag Omgevingsvergunning, Graauw, Tulpstraat 16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36</meta:user-defined>
    <meta:user-defined meta:name="OVERHEIDop.GmbID/DC.identifier">gmb-2022-581336</meta:user-defined>
    <meta:user-defined meta:name="OVERHEIDop.versieInformatie"/>
  </office:meta>
</office:document-meta>
</file>