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1*"/>
    </style:style>
    <style:style style:family="table-column" style:parent-style-name="colspec" style:name="id1-3-2-4-2-1-3">
      <style:table-column-properties style:rel-column-width="18*"/>
    </style:style>
  </office:automatic-styles>
  <office:body>
    <office:text>
      <text:p text:style-name="new_page_staatscourant"/>
      <text:p text:style-name="single-kop-titel">Nummer 2022R0084e</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8 okto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of aszak: een voorwerp ter berging van as van een overledene;</text:p>
              </text:list-item>
              <text:list-item text:style-override="id1-3-2-2-1-6">
                <text:number>d.</text:number>
                <text:p text:style-name="al">begraafplaatsen: de begraafplaatsen ‘Centrum’, ‘Buitenwoelhof’ en ‘Dalweg 36’;</text:p>
              </text:list-item>
              <text:list-item text:style-override="id1-3-2-2-1-7">
                <text:number>e.</text:number>
                <text:p text:style-name="al">buitengewone uren: uren, niet zijnde normale uren;</text:p>
              </text:list-item>
              <text:list-item text:style-override="id1-3-2-2-1-8">
                <text:number>f.</text:number>
                <text:p text:style-name="al">enkeldiep graf: een graf met één begraaflaag, waarin ten hoogste één lijk of twee asbussen kunnen worden bijgezet;</text:p>
              </text:list-item>
              <text:list-item text:style-override="id1-3-2-2-1-9">
                <text:number>g.</text:number>
                <text:p text:style-name="al">dubbel graf: een graf met één begraaflaag, waarin ten hoogste twee lijken of twee keer twee asbussen kunnen worden bijgezet. Een dubbelgraf bestaat uit twee naast elkaar gelegen grafruimten;</text:p>
              </text:list-item>
              <text:list-item text:style-override="id1-3-2-2-1-10">
                <text:number>h.</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11">
                <text:number>i.</text:number>
                <text:p text:style-name="al">gedenkplaats: een plaats waarvoor aan een natuurlijk persoon of rechtspersoon het recht is verleend om overledenen te gedenken;</text:p>
              </text:list-item>
              <text:list-item text:style-override="id1-3-2-2-1-12">
                <text:number>j.</text:number>
                <text:p text:style-name="al">graf: een zandgraf of een keldergraf bestaande uit één of meerdere grafruimtes;</text:p>
              </text:list-item>
              <text:list-item text:style-override="id1-3-2-2-1-13">
                <text:number>k.</text:number>
                <text:p text:style-name="al">grafbedekking: gedenkteken of grafbeplanting op een graf;</text:p>
              </text:list-item>
              <text:list-item text:style-override="id1-3-2-2-1-14">
                <text:number>l.</text:number>
                <text:p text:style-name="al">grafkelder: een betonnen of gemetselde constructie waarin een of meerdere lijken worden begraven of asbussen worden bijgezet; </text:p>
              </text:list-item>
              <text:list-item text:style-override="id1-3-2-2-1-15">
                <text:number>m.</text:number>
                <text:p text:style-name="al">normale uren: uren op werkdagen, niet zijnde algemeen erkende of daarmee gelijkgestelde feestdagen in de zin van artikel 3 van de Algemene termijnenwet, van 09:00 uur tot 15:00 uur;</text:p>
              </text:list-item>
              <text:list-item text:style-override="id1-3-2-2-1-16">
                <text:number>n.</text:number>
                <text:p text:style-name="al">particulier graf: een graf waarvoor aan een natuurlijk of rechtspersoon het uitsluitend recht is verleend tot: </text:p>
                <text:list text:style-name="id1-3-2-2-1-16-3">
                  <text:list-item text:style-override="id1-3-2-2-1-16-3-1">
                    <text:number>a.</text:number>
                    <text:p text:style-name="al">het doen begraven en begraven houden van lijken;</text:p>
                  </text:list-item>
                  <text:list-item text:style-override="id1-3-2-2-1-16-3-2">
                    <text:number>b.</text:number>
                    <text:p text:style-name="al">het doen bijzetten en bijgezet houden van asbussen, urnen of aszakken; </text:p>
                  </text:list-item>
                </text:list>
              </text:list-item>
              <text:list-item text:style-override="id1-3-2-2-1-17">
                <text:number>o.</text:number>
                <text:p text:style-name="al">particulier urnengraf: een graf waarvoor aan een natuurlijk persoon of rechtspersoon het uitsluitend recht is verleend tot: </text:p>
                <text:list text:style-name="id1-3-2-2-1-17-3">
                  <text:list-item text:style-override="id1-3-2-2-1-17-3-1">
                    <text:number>a.</text:number>
                    <text:p text:style-name="al">het doen bijzetten en bijgezet houden van asbussen, urnen of aszakken ;</text:p>
                  </text:list-item>
                </text:list>
              </text:list-item>
              <text:list-item text:style-override="id1-3-2-2-1-18">
                <text:number>p.</text:number>
                <text:p text:style-name="al">particuliere urnennis: een nis waarvoor aan een natuurlijk persoon of rechtspersoon het uitsluitend recht is verleend tot het doen bijzetten en bijgezet houden van asbussen, urnen of aszakken;</text:p>
              </text:list-item>
              <text:list-item text:style-override="id1-3-2-2-1-19">
                <text:number>q.</text:number>
                <text:p text:style-name="al">rechthebbende: een natuurlijk persoon of rechtspersoon aan wie het uitsluitend recht is verleend op een particulier graf dan wel degene die redelijkerwijze geacht kan worden in dienst plaats te treden;</text:p>
              </text:list-item>
              <text:list-item text:style-override="id1-3-2-2-1-20">
                <text:number>r.</text:number>
                <text:p text:style-name="al">urn: een voorwerp ter berging van as van een overledene; ;</text:p>
              </text:list-item>
              <text:list-item text:style-override="id1-3-2-2-1-21">
                <text:number>s.</text:number>
                <text:p text:style-name="al">verstrooiingsplaats: een plaats waarvoor aan een natuurlijk persoon of rechtspersoon het recht is verleend om daarop as te doen verstrooien.</text:p>
              </text:list-item>
              <text:list-item text:style-override="id1-3-2-2-1-22">
                <text:number>t.</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3">
                <text:number>u.</text:number>
                <text:p text:style-name="al">Urnament: een kunstwerk op een urnenzui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doodgeboren kinderen of van overlede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tijdvak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9 van de tarieventabel, worden geheven bij wege van aanslag.</text:p>
              </text:list-item>
              <text:list-item text:style-override="id1-3-2-2-7-3">
                <text:number>2.</text:number>
                <text:p text:style-name="al">Andere rechten dan die bedoeld in hoofdstuk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9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eindigt, bestaat aanspraak op ontheffing voor de rechten als bedoeld in hoofdstuk 8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9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Restitutie en naheffing</text:p>
            <text:list text:style-name="id1-3-2-2-12-2">
              <text:list-item text:style-override="id1-3-2-2-12-2">
                <text:number>1.</text:number>
                <text:p text:style-name="al">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 </text:p>
              </text:list-item>
              <text:list-item text:style-override="id1-3-2-2-12-3">
                <text:number>2.</text:number>
                <text:p text:style-name="al">Restitutie als bedoeld in lid 1 van dit artikel is voor het particulier graf, kindergraf, urnengraf of familiegraf alleen mogelijk wanneer nog geen bijzetting heeft plaatsgevonden en/of geen monument op het graf geplaatst is. </text:p>
              </text:list-item>
              <text:list-item text:style-override="id1-3-2-2-12-4">
                <text:number>3.</text:number>
                <text:p text:style-name="al">De rechthebbende welke schriftelijk een grafrecht voor bepaalde tijd omzet in een grafrecht voor onbepaalde tijd ontvangt daartoe een naheffing. Voor deze naheffing geldt in beginsel het tarief voor de uitgifte van het desbetreffende recht voor onbepaalde tijd, zoals opgenomen in hoofdstuk 2 van de bij deze verordening behorende tarieventabel. Daarbij wordt rekening gehouden met de volgende kortingsstaffel:</text:p>
                <text:list text:style-name="id1-3-2-2-12-4-3">
                  <text:list-item text:style-override="id1-3-2-2-12-4-3-1">
                    <text:number>•</text:number>
                    <text:p text:style-name="al">Aanvraag binnen 3 jaar ingediend nadat het grafrecht voor het eerst is verleend: 0% </text:p>
                  </text:list-item>
                  <text:list-item text:style-override="id1-3-2-2-12-4-3-2">
                    <text:number>•</text:number>
                    <text:p text:style-name="al">Aanvraag na 3 jaar maar tot 20 jaar ingediend nadat het grafrecht voor het eerst is verleend: 10%</text:p>
                  </text:list-item>
                  <text:list-item text:style-override="id1-3-2-2-12-4-3-3">
                    <text:number>•</text:number>
                    <text:p text:style-name="al">Aanvraag vanaf 20 jaar ingediend nadat het grafrecht voor het eerst is verleend: 25%.</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Nadere regels door de raad </text:p>
            <text:p text:style-name="al">In de geldende beheersverordening gemeentelijke begraafplaatsen gemeente Veendam zijn door de raad nadere regels voor het beheer en het gebruik van de gemeentelijke begraafplaatsen in de gemeente Veendam gegeven.</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lijkbezorgingsrechten 2022’ van 8 november 2021, wordt ingetrokken met ingang van 1 januari 2023,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6</text:span> Inwerkingtreding</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lijkbezorgingsrecht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section>
          <text:section text:name="ondertekening_id1-3-2-3-2">
            <text:p><text:span text:style-name="functie"/></text:p>
          </text:section>
          <text:section text:name="ondertekening_id1-3-2-3-3">
            <text:p><text:span text:style-name="functie">De voorzitter, </text:span></text:p>
            <text:p><text:span text:style-name="functie">B.H.M. Link</text:span></text:p>
            <text:p><text:span text:style-name="functie">De griffier,</text:span></text:p>
          </text:section>
          <text:section text:name="ondertekening_id1-3-2-3-4">
            <text:p><text:span text:style-name="functie"> A.A. Swart</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ondlijn">Hoofdstuk 1</text:span>
                    </text:span>
                    <text:span text:style-name="nadrukvet">
                      <text:span text:style-name="nadrukondlijn">Verlenen van rechten</text:span>
                    </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dubbeldiep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2.531,-</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4.847,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9.478,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1.375,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2.531,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4.847,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2.108,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4.217,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8.074,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12.838,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25.470,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50.938, -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ni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1.230, -</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1.568, -</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1.905,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zuil wordt per urnenzuil (inclusief urnamen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1.309,-</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ld 7 op begraafplaats Buitenwoelhof is enkel uitgifte voor onbepaalde tijd mogelijk.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dubbeldiep graf geldt dat het tarief voor veld 7 zoals bedoeld in artikel 1.1.3 wordt verhoogd met:</text:p>
                </table:table-cell>
                <table:table-cell table:style-name="entry" table:number-rows-spanned="1" table:number-columns-spanned="1">
                  <text:p text:style-name="table_al">
                    <text:span text:style-name="nadrukvet">€ 4.368,-</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enkeldiep graf geldt dat het tarief voor veld 7 zoals bedoeld in artikel 1.1.3, 1.2.3 en 1.3.3. eerst wordt verminderd met: </text:p>
                  <text:p text:style-name="table_al">En vervolgens verhoogd met:</text:p>
                </table:table-cell>
                <table:table-cell table:style-name="entry" table:number-rows-spanned="1" table:number-columns-spanned="1">
                  <text:p text:style-name="table_al"/>
                  <text:p text:style-name="table_al"/>
                  <text:p text:style-name="table_al">
                    <text:span text:style-name="nadrukvet">- 25%</text:span>
                  </text:p>
                  <text:p text:style-name="table_al">
                    <text:span text:style-name="nadrukvet">€ 4.36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bestaat op veld 5 van de begraafplaats ‘Buitenwoelhof’ enkel de mogelijkheid om enkeldiep te begraven. Bij uitgifte van een enkeldiep graf op dit veld geldt het tarief zoals bedoeld in 1.1.1, 1.1.2 en 1.1.3, waarbij een vermindering van het tarief plaatsvindt van: </text:p>
                </table:table-cell>
                <table:table-cell table:style-name="entry" table:number-rows-spanned="1" table:number-columns-spanned="1">
                  <text:p text:style-name="table_al"/>
                  <text:p text:style-name="table_al"/>
                  <text:p text:style-name="table_al"/>
                  <text:p text:style-name="table_al"/>
                  <text:p text:style-name="table_al">
                    <text:span text:style-name="nadrukvet">- 25%</text:span>
                  </text:p>
                </table:table-cell>
              </table:table-row>
              <table:table-row table:style-name="row">
                <table:table-cell table:style-name="entry" table:number-rows-spanned="1" table:number-columns-spanned="3">
                  <text:p text:style-name="table_al">
                    <text:span text:style-name="nadrukvet">
                      <text:span text:style-name="nadrukondlijn">Hoofdstuk 2 Verlengen</text:span>
                    </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dubbeldiepgraf voor een periode van 5 jaar</text:p>
                </table:table-cell>
                <table:table-cell table:style-name="entry" table:number-rows-spanned="1" table:number-columns-spanned="1">
                  <text:p text:style-name="table_al">
                    <text:span text:style-name="nadrukvet">€444,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dubbeldiepgraf voor een periode van 10 jaar</text:p>
                </table:table-cell>
                <table:table-cell table:style-name="entry" table:number-rows-spanned="1" table:number-columns-spanned="1">
                  <text:p text:style-name="table_al">
                    <text:span text:style-name="nadrukvet">€782,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dubbeldiepgraf omzetting naar onbepaalde tijd</text:p>
                </table:table-cell>
                <table:table-cell table:style-name="entry" table:number-rows-spanned="1" table:number-columns-spanned="1">
                  <text:p text:style-name="table_al">
                    <text:span text:style-name="nadrukvet">€8.988,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e grafruimte een tarief van 50% van het tarief zoals genoemd in artikel 2.1.1 tot en me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
                    <text:span text:style-name="nadrukvet">€329, -</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
                    <text:span text:style-name="nadrukvet">€592, -</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onbepaalde tijd</text:p>
                </table:table-cell>
                <table:table-cell table:style-name="entry" table:number-rows-spanned="1" table:number-columns-spanned="1">
                  <text:p text:style-name="table_al">
                    <text:span text:style-name="nadrukvet">€4.194, -</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text:span text:style-name="nadrukvet">€431, -</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span text:style-name="nadrukvet">€782, -</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onbepaalde tijd</text:p>
                </table:table-cell>
                <table:table-cell table:style-name="entry" table:number-rows-spanned="1" table:number-columns-spanned="1">
                  <text:p text:style-name="table_al">
                    <text:span text:style-name="nadrukvet">€7.671,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
                    <text:span text:style-name="nadrukvet">€2.097,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
                    <text:span text:style-name="nadrukvet">€3.812,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onbepaalde tijd</text:p>
                </table:table-cell>
                <table:table-cell table:style-name="entry" table:number-rows-spanned="1" table:number-columns-spanned="1">
                  <text:p text:style-name="table_al">
                    <text:span text:style-name="nadrukvet">€41.950, -</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text:span text:style-name="nadrukvet">€608, -</text:sp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1.107, -</text:span>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oor een urnenzuil voor een periode van 5 jaar</text:p>
                </table:table-cell>
                <table:table-cell table:style-name="entry" table:number-rows-spanned="1" table:number-columns-spanned="1">
                  <text:p text:style-name="table_al">
                    <text:span text:style-name="nadrukvet">€ 534,-</text:span>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grafrecht omzetten naar onbepaalde tijd, na tenminste 20 jaar grafrecht, wordt op het tarief van 2.1.3, 2.1.7, 2.1.10 en 2.1.13 een korting van 25%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
                  <text:p text:style-name="table_al">
                    <text:span text:style-name="nadrukvet">€682,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tot 12 jaar wordt op normale uren, als bedoeld in artikel 1 onder k, geheven:</text:p>
                </table:table-cell>
                <table:table-cell table:style-name="entry" table:number-rows-spanned="1" table:number-columns-spanned="1">
                  <text:p text:style-name="table_al"/>
                  <text:p text:style-name="table_al"/>
                  <text:p text:style-name="table_al">
                    <text:span text:style-name="nadrukvet">€341,-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als bedoeld in artikel 1 onder e, wordt het recht, bedoeld in 3.1, en 3.2 verhoogd met:</text:p>
                </table:table-cell>
                <table:table-cell table:style-name="entry" table:number-rows-spanned="1" table:number-columns-spanned="1">
                  <text:p text:style-name="table_al"/>
                  <text:p text:style-name="table_al">
                    <text:span text:style-name="nadrukvet">€29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text:span>
                    </text:span>
                    <text:span text:style-name="nadrukvet">
                      <text:span text:style-name="nadrukondlijn">Bijzetten van asbussen en urnen</text:span>
                    </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ovengronds bijzetten van één asbus, urn of aszak in een urnennis of urnenzuil wordt op normale uren, als bedoeld in artikel 1 onder k, geheven:</text:p>
                </table:table-cell>
                <table:table-cell table:style-name="entry" table:number-rows-spanned="1" table:number-columns-spanned="1">
                  <text:p text:style-name="table_al">
                    <text:span text:style-name="nadrukvet">€ 228,-</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lijktijdig bovengronds bijzetten van een extra asbus, urn of aszak, wordt geheven:</text:p>
                </table:table-cell>
                <table:table-cell table:style-name="entry" table:number-rows-spanned="1" table:number-columns-spanned="1">
                  <text:p text:style-name="table_al"/>
                  <text:p text:style-name="table_al">
                    <text:span text:style-name="nadrukvet">€165,-</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ndergronds bijzetten van één asbus, urn of aszak in een urnengraf of particulier graf wordt op normale uren, als bedoeld in artikel 1 onder k, geheven:</text:p>
                </table:table-cell>
                <table:table-cell table:style-name="entry" table:number-rows-spanned="1" table:number-columns-spanned="1">
                  <text:p text:style-name="table_al">
                    <text:span text:style-name="nadrukvet">€ 331,-</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gelijktijdig ondergronds bijzetten van een extra asbus, urn of aszak, wordt geheven:</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asbussen, urnen of aszakken op buitengewone uren, als bedoeld in artikel 1 onder e, wordt het recht, bedoeld in 4.1 en 4.2, verhoogd met:</text:p>
                </table:table-cell>
                <table:table-cell table:style-name="entry" table:number-rows-spanned="1" table:number-columns-spanned="1">
                  <text:p text:style-name="table_al"/>
                  <text:p text:style-name="table_al">
                    <text:span text:style-name="nadrukvet">€24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text:span>
                    </text:span>
                    <text:span text:style-name="nadrukvet">
                      <text:span text:style-name="nadrukondlijn">Verstrooien van as</text:span>
                    </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193,-</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p text:style-name="table_al">
                    <text:span text:style-name="nadrukvet">€165,-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p text:style-name="table_al">
                    <text:span text:style-name="nadrukvet">€202, -</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text:span>
                    </text:span>
                    <text:span text:style-name="nadrukvet">
                      <text:span text:style-name="nadrukondlijn">Vergunningen</text:span>
                    </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
                  <text:p text:style-name="table_al"/>
                  <text:p text:style-name="table_al"/>
                  <text:p text:style-name="table_al">
                    <text:span text:style-name="nadrukvet">€148, -</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
                  <text:p text:style-name="table_al"/>
                  <text:p text:style-name="table_al"/>
                  <text:p text:style-name="table_al">
                    <text:span text:style-name="nadrukvet">€156, -</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de nadere regels. Bij afwijking van de standaard maatvoering wordt het tarief, per strekkende meter in de breedte, verhoogd met: </text:p>
                </table:table-cell>
                <table:table-cell table:style-name="entry" table:number-rows-spanned="1" table:number-columns-spanned="1">
                  <text:p text:style-name="table_al"/>
                  <text:p text:style-name="table_al"/>
                  <text:p text:style-name="table_al"/>
                  <text:p text:style-name="table_al"/>
                  <text:p text:style-name="table_al">
                    <text:span text:style-name="nadrukvet">€8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text:span>
                    </text:span>
                    <text:span text:style-name="nadrukvet">
                      <text:span text:style-name="nadrukondlijn">Lijkschouwing</text:spa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style-name="table_al">
                    <text:span text:style-name="nadrukvet">€23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text:span>
                    </text:span>
                    <text:span text:style-name="nadrukvet">
                      <text:span text:style-name="nadrukondlijn">Opgraven of ruimen</text:span>
                    </text:span>
                  </text:p>
                  <text:p text:style-name="table_al"/>
                </table:table-cell>
              </table:table-row>
              <table:table-row table:style-name="row">
                <table:table-cell table:style-name="entry" table:number-rows-spanned="1" table:number-columns-spanned="3">
                  <text:p text:style-name="table_al">
                    <text:span text:style-name="nadrukcur">Tarieven door de daartoe aangewezen professionele personen casu quo gecertificeerde bedrijven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door externen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ruimen van een graf begraven van de overblijfselen van een lijk in een particulier graf wordt door de daartoe aangewezen professionele personen casu quo gecertificeerde bedrijven<text:span text:style-name="nadrukcur"/>het op dat moment geldende tarief in rekening wordt gebracht.</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schudden) van een graf op verzoek van de belanghebbende wordt door de daartoe aangewezen professionele personen casu quo gecertificeerde<text:span text:style-name="nadrukcur"/>bedrijven het op dat moment geldende tarief in rekening wordt gebracht.</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bovengronds verwijderen van een asbus wordt geheven:</text:p>
                </table:table-cell>
                <table:table-cell table:style-name="entry" table:number-rows-spanned="1" table:number-columns-spanned="1">
                  <text:p text:style-name="table_al">
                    <text:span text:style-name="nadrukvet">€108, -</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ndergronds verwijderen van een asbus wordt geheven:</text:p>
                </table:table-cell>
                <table:table-cell table:style-name="entry" table:number-rows-spanned="1" table:number-columns-spanned="1">
                  <text:p text:style-name="table_al">
                    <text:span text:style-name="nadrukvet">€216, -</text:span>
                  </text:p>
                </table:table-cell>
              </table:table-row>
              <table:table-row table:style-name="row">
                <table:table-cell table:style-name="entry" table:number-rows-spanned="1" table:number-columns-spanned="1">
                  <text:p text:style-name="table_al">8.6</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Voor het verwijderen van een asbus na beëindiging van de graftermijn wordt geen tarief in rekening gebracht. Dit is exclusief mogelijke kosten voor het verwijderen van het grafmonument door een externe partij.</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Naast het tarief dat door de daartoe aangewezen professionele personen casu quo gecertificeerde bedrijven<text:span text:style-name="nadrukcur"/>zelfstandig in rekening brengt, wordt vanwege de werkzaamheden die de gemeente uitvoert, zoals opgesomd in artikel 6 van de geldende beheersverordening gemeentelijke begraafplaatsen gemeente Veendam, door de gemeen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
                    <text:span text:style-name="nadrukvet">€9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
                    <text:span text:style-name="nadrukvet">€15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
                    <text:span text:style-name="nadrukvet">€28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9</text:span>
                    </text:span>
                    <text:span text:style-name="nadrukvet">
                      <text:span text:style-name="nadrukondlijn">Jaarlijkse heffing</text:span>
                    </text:span>
                  </text:p>
                  <text:p text:style-name="table_al"/>
                </table:table-cell>
              </table:table-row>
              <table:table-row table:style-name="row">
                <table:table-cell table:style-name="entry" table:number-rows-spanned="1" table:number-columns-spanned="3">
                  <text:p text:style-name="table_al">Van hen die van de tot 1 januari 1975 geboden mogelijkheid tot afkoop van het jaarlijks onderhoudsrecht voor de begraafplaats Buitenwoelhof geen gebruik hebben gemaakt, wordt een jaarlijks recht geheven voor het door of vanwege de gemeente onderhouden van een grafruimte, daaronder begrepen het onderhoud van voorwerpen en beplanting, naar de volgende bedra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nderhoud van een liggend monument inclusief graftuin bij een particulier graf</text:p>
                </table:table-cell>
                <table:table-cell table:style-name="entry" table:number-rows-spanned="1" table:number-columns-spanned="1">
                  <text:p text:style-name="table_al"/>
                  <text:p text:style-name="table_al">
                    <text:span text:style-name="nadrukvet">€66, -</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nderhoud van een staand monument inclusief graftuin bij een particulier graf</text:p>
                </table:table-cell>
                <table:table-cell table:style-name="entry" table:number-rows-spanned="1" table:number-columns-spanned="1">
                  <text:p text:style-name="table_al"/>
                  <text:p text:style-name="table_al">
                    <text:span text:style-name="nadrukvet">€137, -</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nderhoud van monumenten inclusief graftuin bij een particulier familiegraf</text:p>
                </table:table-cell>
                <table:table-cell table:style-name="entry" table:number-rows-spanned="1" table:number-columns-spanned="1">
                  <text:p text:style-name="table_al"/>
                  <text:p text:style-name="table_al">
                    <text:span text:style-name="nadrukvet">€137, -</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nderhoud van monumenten inclusief graftuin bij een particulier kindergraf</text:p>
                </table:table-cell>
                <table:table-cell table:style-name="entry" table:number-rows-spanned="1" table:number-columns-spanned="1">
                  <text:p text:style-name="table_al"/>
                  <text:p text:style-name="table_al">
                    <text:span text:style-name="nadrukvet">€66, -</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nderhoud van monumenten inclusief graftuin bij een particulier urnengraf/urnentuin</text:p>
                </table:table-cell>
                <table:table-cell table:style-name="entry" table:number-rows-spanned="1" table:number-columns-spanned="1">
                  <text:p text:style-name="table_al"/>
                  <text:p text:style-name="table_al">
                    <text:span text:style-name="nadrukvet">€66, -</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onderhoud van monumenten inclusief graftuin bij een particulier urnennis/columbarium</text:p>
                </table:table-cell>
                <table:table-cell table:style-name="entry" table:number-rows-spanned="1" table:number-columns-spanned="1">
                  <text:p text:style-name="table_al"/>
                  <text:p text:style-name="table_al">
                    <text:span text:style-name="nadrukvet">€66, -</text:span>
                  </text:p>
                </table:table-cell>
              </table:table-row>
            </table:table>
            <text:p text:style-name="table_bottom"/>
          </text:section>
          <text:p text:style-name="al"/>
          <text:p text:style-name="al">Behorende bij het raadsbesluit van 7 november 2022,</text:p>
          <text:p text:style-name="al"/>
          <text:p text:style-name="al">De griffier, </text:p>
          <text:p text:style-name="al"/>
          <text:p text:style-name="al"/>
          <text:p text:style-name="al"/>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R0084e</meta:user-defined>
    <meta:user-defined meta:name="DCTERMS.abstract">Verordening op de heffing en de invordering van lijkbezorgingsrechten 2023</meta:user-defined>
    <dc:language>nl</dc:language>
    <meta:user-defined meta:name="OVERHEIDop.locatietype/OVERHEIDop.gebiedsmarkering">Gemeente</meta:user-defined>
    <meta:user-defined meta:name="DC.title">Nummer 2022R0084e</meta:user-defined>
    <meta:user-defined meta:name="DCTERMS.W3CDTF/DCTERMS.available">2022-12-30</meta:user-defined>
    <meta:user-defined meta:name="DCTERMS.W3CDTF/OVERHEIDop.jaargang">2022</meta:user-defined>
    <meta:user-defined meta:name="OVERHEIDop.publicationIssue">581335</meta:user-defined>
    <meta:user-defined meta:name="OVERHEIDop.betreftRegeling">CVDR690381_1</meta:user-defined>
    <meta:user-defined meta:name="xs:date/OVERHEIDop.startdatum">2023-01-01</meta:user-defined>
    <meta:user-defined meta:name="OVERHEIDop.GmbID/DC.identifier">gmb-2022-581335</meta:user-defined>
    <meta:user-defined meta:name="OVERHEIDop.versieInformatie"/>
  </office:meta>
</office:document-meta>
</file>