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Veendam;</text:p>
      <text:section text:name="regeling_id1-3-2" text:style-name="regeling">
        <text:section text:name="aanhef_id1-3-2-1" text:style-name="aanhef">
          <text:section text:name="preambule_id1-3-2-1-1" text:style-name="preambule">
            <text:p text:style-name="al">gelet op het bepaalde in:</text:p>
            <text:p text:style-name="al">- artikel 231 van de Gemeentewet;</text:p>
            <text:p text:style-name="al">- artikel 26 van de Invorderingswet 1990;</text:p>
            <text:p text:style-name="al">- artikel 4:81 van de Algemene wet bestuursrecht;</text:p>
            <text:p text:style-name="al"/>
            <text:p text:style-name="al">besluit</text:p>
            <text:p text:style-name="al"/>
            <text:p text:style-name="al">vast te stellen de </text:p>
            <text:p text:style-name="al"/>
            <text:p text:style-name="al">
            <text:span text:style-name="nadrukvet">Leidraad Invordering gemeente Veendam 2023</text:span>
          </text:p>
            <text:p text:style-name="al">De burgemeester </text:p>
            <text:p text:style-name="al"/>
            <text:p text:style-name="al">B.H.M. Link </text:p>
            <text:p text:style-name="al"/>
            <text:p text:style-name="al"/>
            <text:p text:style-name="al">De secretaris</text:p>
            <text:p text:style-name="al"/>
            <text:p text:style-name="al">A. Castelei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als bijlage toegevoegde Leidraad Invordering gemeente Veendam 2023 treedt in de plaats van de Leidraad Invordering zoals vastgesteld door het college van burgemeester en wethouders van 21 december 2021.  </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na publicatie.</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Leidraad Invordering gemeente Veendam 2023.</text:p>
            <text:p text:style-name="al"/>
            <text:p text:style-name="al"/>
            <text:p text:style-name="al">Aldus vastgesteld in de vergadering van het college van burgemeester en wethouders van </text:p>
            <text:p text:style-name="al"/>
            <text:p text:style-name="al">Het college van burgemeester en wethouders van de gemeente Veendam,</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Leidraad Invordering Gemeente Veendam</text:p>
          <text:p text:style-name="al"/>
          <text:p text:style-name="al">Leidraad Invordering Gemeente Veendam…………………………………………………………………… 2</text:p>
          <text:p text:style-name="al">Artikel 1 Inleiding en toepassingsgebied………………………………………………………………. 13</text:p>
          <text:p text:style-name="al">1.1. Inleiding………………………………………………………………………………………….. 13</text:p>
          <text:p text:style-name="al">1.1.1. Lijst met gebruikte afkortingen 13</text:p>
          <text:p text:style-name="al">1.1.2. Definities 13</text:p>
          <text:p text:style-name="al">1.1.3. Reikwijdte beleidsvoorschriften 14</text:p>
          <text:p text:style-name="al">1.1.4. Aansprakelijkgestelden en andere derden 14</text:p>
          <text:p text:style-name="al">1.1.5. Awb en algemene beginselen van behoorlijk bestuur 14</text:p>
          <text:p text:style-name="al">1.1.6. Keuze uit verschillende invorderingsmaatregelen 15</text:p>
          <text:p text:style-name="al">1.1.7. Invorderingsmaatregelen tegen grote bedrijven 15</text:p>
          <text:p text:style-name="al">1.1.8. Voor de invordering minder geschikte dagen 15</text:p>
          <text:p text:style-name="al">1.1.9. Binnenkomst van bescheiden 16</text:p>
          <text:p text:style-name="al">1.1.10. Positie belastingdeurwaarder 16</text:p>
          <text:p text:style-name="al">1.1.11. Bewaren invorderingsbescheiden 17</text:p>
          <text:p text:style-name="al">1.1.12. Verklaring inzake nakoming fiscale verplichtingen 17</text:p>
          <text:p text:style-name="al">1.1.13. Informatieplicht 17</text:p>
          <text:p text:style-name="al">1.1.14. Diplomatieke status 17</text:p>
          <text:p text:style-name="al">1.2. Toepassingsgebied…………………………………………………………………………….. 17</text:p>
          <text:p text:style-name="al">Artikel 2 Begrippen………………………………………………………………………………………...18</text:p>
          <text:p text:style-name="al">2.1. Woonplaats……………………………………………………………………………………… 18</text:p>
          <text:p text:style-name="al">Artikel 3 Bevoegdheden ontvanger……………………………………………………………………... 19</text:p>
          <text:p text:style-name="al">3.1. Fiscale en civiele bevoegdheden…………………………………………………………….. 19</text:p>
          <text:p text:style-name="al">3.2. Conservatoir beslag……………………………………………………………………………. 19</text:p>
          <text:p text:style-name="al">3.2.1. Geen conservatoir beslag dan ook geen versnelde invordering 19</text:p>
          <text:p text:style-name="al">3.2.2. Ontbreken belastingaanslag en conservatoir beslag 19</text:p>
          <text:p text:style-name="al">3.3. Gerechtelijke procedures - toestemming……………………………………………………. 20</text:p>
          <text:p text:style-name="al">3.3.1  Juridische bijstand 20</text:p>
          <text:p text:style-name="al">3.3.2 Toestemming 20</text:p>
          <text:p text:style-name="al">3.4. Rijksadvocaat…………………………………………………………………………………… 20</text:p>
          <text:p text:style-name="al">3.5. Faillissementsaanvraag……………………………………………………………………….. 20</text:p>
          <text:p text:style-name="al">Artikel 3a  Bevoegdheid strafbeschikkingen……………………………………………………………. 21</text:p>
          <text:p text:style-name="al">Artikel 4 Bevoegdheid belastingdeurwaarder…………………………………………………………. 22</text:p>
          <text:p text:style-name="al">4.1. Reikwijdte bevoegdheid belastingdeurwaarder 22</text:p>
          <text:p text:style-name="al">4.2. Bescherming 22</text:p>
          <text:p text:style-name="al">4.3. Legitimatie 22</text:p>
          <text:p text:style-name="al">Artikel 5 Bevoegdheid ressort…………………………………………………………………………… 23</text:p>
          <text:p text:style-name="al">Artikel 6 Reikwijdte van de wet………………………………………………………………………….. 24</text:p>
          <text:p text:style-name="al">6.1. Rente en kosten in het kader van de reikwijdte van de wet……………………………… 24</text:p>
          <text:p text:style-name="al">Artikel 7 Betaling en afboeking………………………………………………………………………….. 25</text:p>
          <text:p text:style-name="al">7.1. Tijdstip betaling…………………………………………………………………………………. 25</text:p>
          <text:p text:style-name="al">7.2. De afboeking van de betaling………………………………………………………………… 25</text:p>
          <text:p text:style-name="al">7.3. Teveelbetaling…………………………………………………………………………………... 25</text:p>
          <text:p text:style-name="al">7.4. Rente en kosten bij afboeking betalingen…………………………………………………... 26</text:p>
          <text:p text:style-name="al">7.5. Het toerekenen van kosten bij meerdere aanslagen……………………………………… 26</text:p>
          <text:p text:style-name="al">7.6. Afboeking betaling bestuurlijke boete waarvoor uitstel van betaling is verleend……… 26</text:p>
          <text:p text:style-name="al">7.7. Afboeking van betalingen door aansprakelijkgestelden…………………………………... 26</text:p>
          <text:p text:style-name="al">7.8. Betaling bij vergissing…………………………………………………………………………. 26</text:p>
          <text:p text:style-name="al">7.9. Mededeling afboeking betaling………………………………………………………………. 27</text:p>
          <text:p text:style-name="al">7.10. Betaling van kleine bedragen…………………………………………………………………. 27</text:p>
          <text:p text:style-name="al">7.11.  Ontvangen bedragen uit de wettelijke schuldsaneringsregeling en faillissement…….. 27</text:p>
          <text:p text:style-name="al">Artikel 7a Uitbetaling van belastingteruggaven……………………………………………………….... 28</text:p>
          <text:p text:style-name="al">7a.1. Aanwijzen rekeningnummer voor uitbetaling……………………………………………….. 28</text:p>
          <text:p text:style-name="al">7a.2.  Controle van een aangewezen bankrekening op de tenaamstelling…………………… 28</text:p>
          <text:p text:style-name="al">7a.3.   Uitbetalingfouten………………………………………………………………………………. 28</text:p>
          <text:p text:style-name="al">Artikel 7b  Cessie- en verpandingsverbod uitbetalingen inkomstenbelasting………………………. 29</text:p>
          <text:p text:style-name="al">Artikel 8 Bekendmaking aanslag………………………………………………………………………... 30</text:p>
          <text:p text:style-name="al">8.1. Verzending of uitreiking van het aanslagbiljet in bijzondere situaties………………….. 30</text:p>
          <text:p text:style-name="al">8.2.  Bekendmaking als de rechtspersoon (vermoedelijk) is opgehouden te bestaan……... 30</text:p>
          <text:p text:style-name="al">8.3. Gehoudenheid tot betalen belastingaanslag en aanslagbiljet……………………………. 30</text:p>
          <text:p text:style-name="al">8.4. Vooraf uitnodigen erfgenamen tot betalen belastingaanslag…………………………….. 30</text:p>
          <text:p text:style-name="al">Artikel 9 Betalingstermijnen……………………………………………………………………………… 31</text:p>
          <text:p text:style-name="al">9.1. Afwijking van de betalingstermijnen in geval van voorlopige aanslagen……………….. 31</text:p>
          <text:p text:style-name="al">9.2. Afwijking van de betalingstermijnen in geval van voorlopige teruggaven……………… 31</text:p>
          <text:p text:style-name="al">9.3. Uitbetaling voorlopige teruggave in één termijn……………………………………………. 31</text:p>
          <text:p text:style-name="al">9.4. Dagtekening aanslagbiljet…………………………………………………………………….. 31</text:p>
          <text:p text:style-name="al">9.5. Begrippen bij betalingstermijnen……………………………………………………………... 31</text:p>
          <text:p text:style-name="al">9.6. Verzuim ontvanger bij uitbetaling…………………………………………………………….. 31</text:p>
          <text:p text:style-name="al">9.7. Regeling betalingstermijnen…………………………………………………………………... 32</text:p>
          <text:p text:style-name="al">9.8. Automatische incasso………………………………………………………………………….. 32</text:p>
          <text:p text:style-name="al">Artikel 10 Versnelde invordering………………………………………………………………………….. 33</text:p>
          <text:p text:style-name="al">10.1. Reikwijdte versnelde invordering…………………………………………………………….. 33</text:p>
          <text:p text:style-name="al">10.2. Vrees voor verduistering en versnelde invordering……………………………………….. 34</text:p>
          <text:p text:style-name="al">10.3. Metterwoon verlaten van Nederland en versnelde invordering………………………….. 34</text:p>
          <text:p text:style-name="al">10.4. Geen vaste woonplaats in Nederland en versnelde invordering………………………… 34</text:p>
          <text:p text:style-name="al">10.5. Beslag en versnelde invordering……………………………………………………………... 34</text:p>
          <text:p text:style-name="al">10.6. Verkoop namens derden en versnelde invordering………………………………………... 34</text:p>
          <text:p text:style-name="al">10.7. Vordering ex artikel 19 en versnelde invordering………………………………………….. 35</text:p>
          <text:p text:style-name="al">Artikel 11 Aanmaning……………………………………………………………………………………….36</text:p>
          <text:p text:style-name="al">11.1. De geadresseerde van de aanmaning………………………………………………………. 36</text:p>
          <text:p text:style-name="al">11.2. Aanmaning ten onrechte verzonden…………………………………………………………. 36</text:p>
          <text:p text:style-name="al">11.3. Achterwege laten van tussentijdse vervolging en aanmaning…………………………… 36</text:p>
          <text:p text:style-name="al">11.4. Gedeeltelijke voldoening aan de aanmaning……………………………………………….. 36</text:p>
          <text:p text:style-name="al">11.5. Betalingsherinnering…………………………………………………………………………… .37</text:p>
          <text:p text:style-name="al">11.6. Aanmaning bij invordering langs civielrechtelijke weg…………………………………….. 37</text:p>
          <text:p text:style-name="al">Artikel 12 Dwangbevel………………………………………………………………………………………38</text:p>
          <text:p text:style-name="al">12.1. Onderwerp van het dwangbevel…………………………………………………………….… 38</text:p>
          <text:p text:style-name="al">12.2. Tegen wie verleent de ontvanger een dwangbevel………………………………………… 38</text:p>
          <text:p text:style-name="al">Artikel 13 Betekening van het dwangbevel……………………………………………………………… 39</text:p>
          <text:p text:style-name="al">13.1. Betekening dwangbevel per post…………………………………………………………….. 39</text:p>
          <text:p text:style-name="al">13.1.1. Adressering van per post betekende dwangbevelen 39</text:p>
          <text:p text:style-name="al">13.2. Betekening dwangbevel door de belastingdeurwaarder………………………………….. 40</text:p>
          <text:p text:style-name="al">13.3. Bijzondere gevallen van betekening dwangbevel………………………………………….. 40</text:p>
          <text:p text:style-name="al">Artikel 14 Tenuitvoerlegging van het dwangbevel……………………………………………………… 41</text:p>
          <text:p text:style-name="al">14.1. Tenuitvoerlegging algemeen………………………………………………………………….. 41</text:p>
          <text:p text:style-name="al">14.1.1. Keuze van invorderingsmaatregelen 41</text:p>
          <text:p text:style-name="al">14.1.2. Houding van de belastingdeurwaarder tijdens tenuitvoerlegging 41</text:p>
          <text:p text:style-name="al">14.1.3. Tenuitvoerlegging dwangbevel als de belastingschuldige is overleden 42</text:p>
          <text:p text:style-name="al">14.1.4. Volgorde van uitwinning bij beslag 42</text:p>
          <text:p text:style-name="al">14.1.5. Verhaal op met vruchtgebruik of recht van gebruik bezwaarde zaken 42</text:p>
          <text:p text:style-name="al">14.1.6. Beslaglegging voor vordering van derden 42</text:p>
          <text:p text:style-name="al">14.1.7. Opheffing beslag na gedeeltelijke betaling of voldoening aan voorwaarden 42</text:p>
          <text:p text:style-name="al">14.1.8. Opheffing beslag tegen betaling door een derde 42</text:p>
          <text:p text:style-name="al">14.1.9. Opschorten van de executie 42</text:p>
          <text:p text:style-name="al">14.1.10. Onderhandse verkoop 43</text:p>
          <text:p text:style-name="al">14.1.11. Samenloop opheffing beslag en onderhandse verkoop 43</text:p>
          <text:p text:style-name="al">14.1.12. Strafrechtelijk beslag 43</text:p>
          <text:p text:style-name="al">14.1.13. Invordering en ontnemingswetgeving 43</text:p>
          <text:p text:style-name="al">14.2. Beslag op roerende zaken die geen registergoederen zijn………………………………. 43</text:p>
          <text:p text:style-name="al">14.2.1. Kennisgeving vooraf en beslag roerende zaken 43</text:p>
          <text:p text:style-name="al">14.2.2. Domiciliekeuze en beslag roerende zaken 43</text:p>
          <text:p text:style-name="al">14.2.3. Aanbod van betaling en beslag roerende zaken 44</text:p>
          <text:p text:style-name="al">14.2.4. Omvang van het beslag op roerende zaken 44</text:p>
          <text:p text:style-name="al">14.2.5. Beslag op roerende zaken van derden 44</text:p>
          <text:p text:style-name="al">14.2.6. Beroep of verzet door een derde tegen inbeslagneming roerende zaken 44</text:p>
          <text:p text:style-name="al">14.2.7. Voldoening zekerheidsschuld door ontvanger en beslag roerende zaken 44</text:p>
          <text:p text:style-name="al">14.2.8. Beslag roerende zaken bij derden 45</text:p>
          <text:p text:style-name="al">14.2.9. Wegvoeren van beslagen zaken 45</text:p>
          <text:p text:style-name="al">14.2.10. Belasting van personenauto’s en motorrijwielen en belasting zware motorrijtuigen en beslag roerende zaken 46</text:p>
          <text:p text:style-name="al">14.2.11. Afsluiting en beslag roerende zaken 46</text:p>
          <text:p text:style-name="al">14.2.12. Bewaarder en beslag roerende zaken 46</text:p>
          <text:p text:style-name="al">14.2.13. Executoriale verkoop computerapparatuur 46</text:p>
          <text:p text:style-name="al">14.2.14. Executoriale verkoop zilveren, gouden en platina werken 47</text:p>
          <text:p text:style-name="al">14.2.15. Beslag op illegale zaken 47</text:p>
          <text:p text:style-name="al">14.2.16. Bieden voor rekening van de gemeente en beslag roerende zaken 47</text:p>
          <text:p text:style-name="al">14.2.17. Opheffing van het beslag op roerende zaken 47</text:p>
          <text:p text:style-name="al">14.2.18. Afboeking executieopbrengst verkoop roerende zaken 47</text:p>
          <text:p text:style-name="al">14.2.19. Proces-verbaal van verkoop roerende zaken 48</text:p>
          <text:p text:style-name="al">14.2.20. Gegevensverstrekking omtrent beslag roerende zaken 48</text:p>
          <text:p text:style-name="al">14.2.21  Relaas van onttrekking 48</text:p>
          <text:p text:style-name="al">14.3. Beslag op onroerende zaken…………………………………………………………………. 48</text:p>
          <text:p text:style-name="al">14.3.1. Bewaring van in beslag genomen roerende zaken bij beslag onroerende zaken 48</text:p>
          <text:p text:style-name="al">14.3.2. Nieuwe belastingschuld en beslag onroerende zaken 48</text:p>
          <text:p text:style-name="al">14.3.3. Verhuurde of verpachte onroerende zaken 48</text:p>
          <text:p text:style-name="al">14.3.4. Voorwaarden van verkoop van onroerende zaken 48</text:p>
          <text:p text:style-name="al">14.3.5. Opheffing van het beslag onroerende zaken 49</text:p>
          <text:p text:style-name="al">14.4. Beslag onder derden…………………………………………………………………………… 49</text:p>
          <text:p text:style-name="al">14.4.1. Beslag op vordering van een derde 49</text:p>
          <text:p text:style-name="al">14.4.2. Derdenbeslag of vordering ex artikel 19 49</text:p>
          <text:p text:style-name="al">14.4.3. Roerende zaken bij derden 49</text:p>
          <text:p text:style-name="al">14.4.4. Plaats beslaglegging en derdenbeslag 49</text:p>
          <text:p text:style-name="al">14.4.5. Derdenbeslag op een vordering waar geen beslagvrije voet voor geldt 50</text:p>
          <text:p text:style-name="al">14.4.5a  Derdenbeslag en kosten van levensonderhoud 50</text:p>
          <text:p text:style-name="al">14.4.6. Bij derdenbeslag in gebreke blijven tot het doen van verklaring 50</text:p>
          <text:p text:style-name="al">14.4.7. Bij derdenbeslag niet afdragen na het doen van verklaring 51</text:p>
          <text:p text:style-name="al">14.4.8. Afdracht binnen de vierwekentermijn bij derdenbeslag 51</text:p>
          <text:p text:style-name="al">14.4.9. Derdenbeslag op polis van levens- of spaarverzekering of lijfrente 51</text:p>
          <text:p text:style-name="al">14.4.10. Retentierecht en derdenbeslag 51</text:p>
          <text:p text:style-name="al">14.4.11. Opheffing van het derdenbeslag 51</text:p>
          <text:p text:style-name="al">14.4.12. Onverschuldigde betaling en derdenbeslag 51</text:p>
          <text:p text:style-name="al">14.4.13.  Derdenbeslag onder de Staat, de ontvanger of een openbaar lichaam en het doen van verklaring 52</text:p>
          <text:p text:style-name="al">14.4.14. Derdenbeslag op voorlopige teruggaaf 52</text:p>
          <text:p text:style-name="al">14.5. Beslag op schepen…………………………………………………………………………….. 52</text:p>
          <text:p text:style-name="al">14.5.1. Beletten van het vertrek van het schip 52</text:p>
          <text:p text:style-name="al">14.5.2. De executie van schepen 52</text:p>
          <text:p text:style-name="al">14.5.3. Afgelasting van de verkoop van een schip 53</text:p>
          <text:p text:style-name="al">14.5.4. Deskundige hulp en beslag op schepen 53</text:p>
          <text:p text:style-name="al">14.5.5. Opheffing van het beslag op schepen 53</text:p>
          <text:p text:style-name="al">Artikel 15 Versnelde uitvaardiging en tenuitvoerlegging……………………………………………… 54</text:p>
          <text:p text:style-name="al">Artikel 16 Doorlopend beslag…………………………………………………………………………….. 55</text:p>
          <text:p text:style-name="al">16.1.  Voor 1 januari 2011 gelegde derdenbeslagen……………………………………………… 55</text:p>
          <text:p text:style-name="al">Artikel 17 Verzet tegen tenuitvoerlegging dwangbevel………………………………………………... 56</text:p>
          <text:p text:style-name="al">17.1. Aanhouden tenuitvoerlegging bij verzet…………………………………………………….. 56</text:p>
          <text:p text:style-name="al">17.2. Verzet tegen tenuitvoerlegging van dwangbevel bij onjuiste adressering……………… 56</text:p>
          <text:p text:style-name="al">Artikel 18  ANPR-acties……………………………………………………………………………………..57</text:p>
          <text:p text:style-name="al">Artikel 19 Doen van een vordering……………………………………………………………………….. 58</text:p>
          <text:p text:style-name="al">19.1. Vordering algemeen……………………………………………………………………………. 58</text:p>
          <text:p text:style-name="al">19.1.1. Bekendmaking vordering 58</text:p>
          <text:p text:style-name="al">19.1.2. Voldoen aan de vordering 58</text:p>
          <text:p text:style-name="al">19.1.3. Niet voldoen aan de vordering 58</text:p>
          <text:p text:style-name="al">19.1.4. Intrekken van een vordering 58</text:p>
          <text:p text:style-name="al">19.1.5. Vermindering of vernietiging van de belastingaanslag in relatie tot vordering 59</text:p>
          <text:p text:style-name="al">19.1.6. Doorbreken beslagverboden en vordering 59</text:p>
          <text:p text:style-name="al">19.1.7. Notoire wanbetaler en vordering 59</text:p>
          <text:p text:style-name="al">19.1.8.  Vordering ten laste van de echtgenoot 60</text:p>
          <text:p text:style-name="al">19.2. De faillissementsvordering……………………………………………………………………. 60</text:p>
          <text:p text:style-name="al">19.2.1. Aan te melden schulden in faillissement 60</text:p>
          <text:p text:style-name="al">19.2.2. Belastingschulden ontstaan gedurende een surséance zijn boedelschulden in faillissement 60</text:p>
          <text:p text:style-name="al">19.2.3. Opkomen in faillissement 60</text:p>
          <text:p text:style-name="al">19.3. Vorderingen met betrekking tot periodieke uitkeringen 61</text:p>
          <text:p text:style-name="al">19.3.1. Overwegen van vordering op periodieke uitkeringen 61</text:p>
          <text:p text:style-name="al">19.3.2. Vooraankondiging van vordering op periodieke uitkeringen 61</text:p>
          <text:p text:style-name="al">19.3.3. Beslagvrije voet en vordering op periodieke uitkeringen 61</text:p>
          <text:p text:style-name="al">19.3.3a Beslagvrije voet en vakantiegeld 61</text:p>
          <text:p text:style-name="al">19.3.4. Beslagvrije voet voor belastingschuldige zonder vaste woon- of verblijfplaats in Nederland 61</text:p>
          <text:p text:style-name="al">19.3.5. Belastingschuldige woont in buitenland en beslagvrije voet 62</text:p>
          <text:p text:style-name="al">19.3.6. Verrekening ex artikel 117 Ambtenarenwet 62</text:p>
          <text:p text:style-name="al">19.3.7. Periodieke uitkeringen onder de bijstandsnorm 62</text:p>
          <text:p text:style-name="al">19.3.8. Vordering in relatie tot voorlopige teruggaaf 62</text:p>
          <text:p text:style-name="al">19.4  Beslagvrije voet en overheidsvordering…………………………………………………….. 62</text:p>
          <text:p text:style-name="al">Artikel 20 Lijfsdwang……………………………………………………………………………………….. 64</text:p>
          <text:p text:style-name="al">Artikel 21 Voorrecht rijksbelastingen…………………………………………………………………….. 65</text:p>
          <text:p text:style-name="al">Artikel 22 Bodemrecht………………………………………………………………………………………66</text:p>
          <text:p text:style-name="al">22.1. Werkingssfeer en reikwijdte bodemrecht…………………………………………………… 66</text:p>
          <text:p text:style-name="al">22.2. Bodemrecht en bestuurlijke boeten…………………………………………………………. 66</text:p>
          <text:p text:style-name="al">22.3. Overbetekening bodembeslag……………………………………………………………….. 66</text:p>
          <text:p text:style-name="al">22.4. Volgorde uitwinning bodembeslag buiten faillissement…………………………………… 67</text:p>
          <text:p text:style-name="al">22.5. Volgorde uitwinning bodembeslag in faillissement………………………………………… 67</text:p>
          <text:p text:style-name="al">22.6. Bodemrecht en insolventie van de derde-eigenaar……………………………………….. 67</text:p>
          <text:p text:style-name="al">22.7. Bodemrecht en voorrang……………………………………………………………………… 67</text:p>
          <text:p text:style-name="al">22.8. Verzet en beroep……………………………………………………………………………….. 67</text:p>
          <text:p text:style-name="al">22.8.1. Verzet artikel 435, derde lid, Rv tegen bodembeslag 67</text:p>
          <text:p text:style-name="al">22.8.2. Taken met betrekking tot de schriftelijke mededeling ex artikel 435, derde lid, Rv inzake bodembeslag 67</text:p>
          <text:p text:style-name="al">22.8.3. Opschorting verkoop na verzet in rechte tegen bodembeslag 67</text:p>
          <text:p text:style-name="al">22.8.4. Beroepschrift ex artikel 22 van de wet 67</text:p>
          <text:p text:style-name="al">22.8.5. Beroepschriftprocedure ex artikel 22 van de wet 68</text:p>
          <text:p text:style-name="al">22.8.6. Taak van de ontvanger met betrekking tot beroepschrift ex artikel 22, eerste lid, van de wet 68</text:p>
          <text:p text:style-name="al">22.8.7. Beslissing college op het beroepschrift tegen een bodembeslag 68</text:p>
          <text:p text:style-name="al">22.8.8. Onduidelijk bezwaar tegen bodembeslag 68</text:p>
          <text:p text:style-name="al">22.8.9. Samenloop administratief beroep en verzet tegen bodembeslag 69</text:p>
          <text:p text:style-name="al">22.8.10.   Criteria voor de beslissing op het beroepschrift ex artikel 22, eerste lid, van de wet 69</text:p>
          <text:p text:style-name="al">22.8.11. Beëindiging operationele lease-overeenkomst 69</text:p>
          <text:p text:style-name="al">22.8.12. Executie en bodemrecht 69</text:p>
          <text:p text:style-name="al">22.9 Terughoudend beleid bij reëel eigendom derde 69</text:p>
          <text:p text:style-name="al">Artikel 22bis Mededelingen…………………………………………………………………………………… 70</text:p>
          <text:p text:style-name="al">Artikel 22a en artikel 23 Verhaal motorrijtuigenbelasting en inkomstenbelasting…………………. 71</text:p>
          <text:p text:style-name="al">Artikel 23a Verhaal van belastingaanslagen als gevolg van een toerekening van een afgezonderd particulier vermogen……………………………………………………………………………. 72</text:p>
          <text:p text:style-name="al">Artikel 24 Verrekening………………………………………………………………………………………73</text:p>
          <text:p text:style-name="al">24.1. Wanneer verrekening………………………………………………………………………….. 73</text:p>
          <text:p text:style-name="al">24.1.1. Verrekening voorlopige teruggaaf inkomstenbelasting en beslagvrije voet 73</text:p>
          <text:p text:style-name="al">24.2. Betwiste schuld en verrekening………………………………………………………………. 73</text:p>
          <text:p text:style-name="al">24.3. Reikwijdte van de verrekening………………………………………………………………... 73</text:p>
          <text:p text:style-name="al">24.4. Bekendmaking verrekening…………………………………………………………………… 74</text:p>
          <text:p text:style-name="al">24.5. Verrekening en fiscale eenheid vennootschapsbelasting………………………………… 74</text:p>
          <text:p text:style-name="al">24.6. Instemmingsregeling bij cessie en verpanding…………………………………………….. 74</text:p>
          <text:p text:style-name="al">24.6.1. Geen verrekening bij instemming cessie of verpanding 74</text:p>
          <text:p text:style-name="al">24.6.2. Mogelijkheid van cessie of verpanding uit te betalen bedragen 74</text:p>
          <text:p text:style-name="al">24.6.3. Instemming of weigering met een cessie of verpanding 74</text:p>
          <text:p text:style-name="al">24.6.4. Beroepsprocedure weigeren instemming cessie of verpanding en Awb 75</text:p>
          <text:p text:style-name="al">24.6.5. Bekendmaking beschikking college bij cessie of verpanding 75</text:p>
          <text:p text:style-name="al">24.6.6. Houding ontvanger bij procedure tegen weigeren instemming met cessie of verpanding ……………………………………………………………………………………………………..75</text:p>
          <text:p text:style-name="al">Artikel 25 Uitstel van betaling……………………………………………………………………………... 76</text:p>
          <text:p text:style-name="al">25.1. Algemene uitgangspunten uitstelbeleid……………………………………………………... 76</text:p>
          <text:p text:style-name="al">25.1.1. Houding van de ontvanger tijdens behandeling verzoek om uitstel 76</text:p>
          <text:p text:style-name="al">25.1.2. Toewijzing van het verzoek om uitstel van betaling 76</text:p>
          <text:p text:style-name="al">25.1.3. Redenen afwijzing verzoek om uitstel 76</text:p>
          <text:p text:style-name="al">25.1.4. Redenen beëindigen uitstel 77</text:p>
          <text:p text:style-name="al">25.1.5 Beëindigen van een betalingsregeling met meer dan één termijn 77</text:p>
          <text:p text:style-name="al">25.1.6. Van rechtswege vervallen van een verleend uitstel 77</text:p>
          <text:p text:style-name="al">25.1.7. Geen invordering tijdens verleend uitstel 78</text:p>
          <text:p text:style-name="al">25.1.8. Na (afwijzen) uitstel veertien dagen wachttijd 78</text:p>
          <text:p text:style-name="al">25.1.9. Uitstel voor een ambtshalve belastingaanslag 78</text:p>
          <text:p text:style-name="al">25.1.10. Uitstel voor een aanslag ter behoud van rechten 78</text:p>
          <text:p text:style-name="al">25.1.11. Uitstel voor een bestuurlijke boete 78</text:p>
          <text:p text:style-name="al">25.1.12. [vervallen] 78</text:p>
          <text:p text:style-name="al">25.1.13. Zekerheid bij uitstel 78</text:p>
          <text:p text:style-name="al">25.1.14. Tijdstip indiening verzoek om uitstel 79</text:p>
          <text:p text:style-name="al">25.1.15. Verzoekschriften aan andere instellingen 79</text:p>
          <text:p text:style-name="al">25.2. Uitstel in verband met bezwaar tegen een belastingaanslag…………………………….. 79</text:p>
          <text:p text:style-name="al">25.2.1. Bezwaar tegen hoogte belastingaanslag 79</text:p>
          <text:p text:style-name="al">25.2.2. Bezwaar- en beroepschrift gelden niet als verzoek om uitstel 79</text:p>
          <text:p text:style-name="al">25.2.2.A. Afzonderlijk verzoek om uitstel in verband met een bezwaarschrift 80</text:p>
          <text:p text:style-name="al">25.2.2.B. Nadere gegevens 80</text:p>
          <text:p text:style-name="al">25.2.3. De beslissing op het verzoek om uitstel van betaling 80</text:p>
          <text:p text:style-name="al">25.2.4. Uitstel in verband met een onderlinge overlegprocedure 80</text:p>
          <text:p text:style-name="al">25.2.5. Zekerheid bij uitstel in verband met bezwaar 80</text:p>
          <text:p text:style-name="al">25.2.7. Verrekening tijdens uitstel in verband met bezwaar 81</text:p>
          <text:p text:style-name="al">25.2.7A.  Nadere voorwaarden bij herbeoordeling verleend uitstel 81</text:p>
          <text:p text:style-name="al">25.2.8. Geen uitstel voor het niet bestreden bedrag 81</text:p>
          <text:p text:style-name="al">25.2.9. Ten onrechte uitstel voor het gehele bedrag van de belastingaanslag 82</text:p>
          <text:p text:style-name="al">25.3. Uitstel in verband met een te verwachten uit te betalen bedrag………………………… 82</text:p>
          <text:p text:style-name="al">25.3.1. Uitstel in verband met een belastingteruggaaf en andere uit te betalen bedragen 82</text:p>
          <text:p text:style-name="al">25.3.2. Berekening van het uit te betalen bedrag bij uitstel 82</text:p>
          <text:p text:style-name="al">25.3.3. Beslissing op het verzoek om uitstel in verband met een uit te betalen bedrag 82</text:p>
          <text:p text:style-name="al">25.3.4. Verrekening en uitstel in verband met een te verwachten uit te betalen bedrag 82</text:p>
          <text:p text:style-name="al">25.4. Uitstel in verband met betalingsproblemen…………………………………………………. 83</text:p>
          <text:p text:style-name="al">25.4.1. Beslissing op een verzoek om uitstel in verband met betalingsproblemen 83</text:p>
          <text:p text:style-name="al">25.4.2. Uitstel en motorrijtuigenbelasting 83</text:p>
          <text:p text:style-name="al">25.4.3. Verrekening tijdens een betalingsregeling 83</text:p>
          <text:p text:style-name="al">25.4.4. Uitstel in verband met faillissement, WSNP en surséance 83</text:p>
          <text:p text:style-name="al">25.4.5  Uitstel van betaling erfbelasting bij verkrijging eigen woning door broers of zussen van de erflater 83</text:p>
          <text:p text:style-name="al">25.5. Betalingsregeling voor particulieren…………………………………………………………. 84</text:p>
          <text:p text:style-name="al">25.5.1. Duur betalingsregeling particulieren 84</text:p>
          <text:p text:style-name="al">25.5.2. Voorwaarden aan betalingsregeling particulieren 84</text:p>
          <text:p text:style-name="al">25.5.3. Kort uitstel particulieren 84</text:p>
          <text:p text:style-name="al">25.5.4. Behandeling verzoek betalingsregeling particulieren 84</text:p>
          <text:p text:style-name="al">25.5.5. Vermogen en betalingsregeling particulieren 85</text:p>
          <text:p text:style-name="al">25.5.6. Betalingscapaciteit en betalingsregeling particulieren 85</text:p>
          <text:p text:style-name="al">25.5.7. Berekening betalingscapaciteit: bijzondere uitgaven 85</text:p>
          <text:p text:style-name="al">25.5.8. Berekening betalingscapaciteit: aflossingsverplichtingen aan derden 85</text:p>
          <text:p text:style-name="al">25.5.9. Berekening betalingscapaciteit: extra inkomsten 86</text:p>
          <text:p text:style-name="al">25.5.10. Belastingschuldige stelt zelf een betalingsregeling voor 86</text:p>
          <text:p text:style-name="al">25.5.11. Betalingsregeling langer dan drie maanden 86</text:p>
          <text:p text:style-name="al">25.6. Betalingsregeling voor ondernemers………………………………………………………… 86</text:p>
          <text:p text:style-name="al">25.6.1. Duur betalingsregeling ondernemers 86</text:p>
          <text:p text:style-name="al">25.6.2. Voorwaarden betalingsregeling ondernemers 86</text:p>
          <text:p text:style-name="al">25.6.2A.  Bijzondere omstandigheden betalingsregeling ondernemers 87</text:p>
          <text:p text:style-name="al">25.6.2B.  Verklaring derde deskundige 87</text:p>
          <text:p text:style-name="al">25.6.2C.  Geen uitstel voor ondernemers in verband met betalingsproblemen als al kort uitstel is verleend 87</text:p>
          <text:p text:style-name="al">25.6.2D.  Kort uitstel van betaling voor ondernemers 87</text:p>
          <text:p text:style-name="al">25.6.3. Uitstelbeleid particulieren geldt voor ex-ondernemers 88</text:p>
          <text:p text:style-name="al">25.6.4. Uitstel voor ondernemers en overheidssteun/subsidie 88</text:p>
          <text:p text:style-name="al">25.7. Administratief beroep………………………………………………………………………….. 88</text:p>
          <text:p text:style-name="al">25.7.1. Toetsing uitstelbeschikking door het college 88</text:p>
          <text:p text:style-name="al">25.7.2. Beroepsfase uitstel 88</text:p>
          <text:p text:style-name="al">25.7.3. Beslissing college op beroepschrift bij uitstel 88</text:p>
          <text:p text:style-name="al">25.7.4. Niet tijdig beslissen op een verzoek om uitstel 88</text:p>
          <text:p text:style-name="al">25.7.5. Beroep, bezwaar, of nieuw verzoek om uitstel van betaling bij de ontvanger 88</text:p>
          <text:p text:style-name="al">Artikel 25a Uitstel van betaling exitheffingen inkomstenbelasting………………………………………. 90</text:p>
          <text:p text:style-name="al">25a.1.  Beoordeling zekerheid bij uitstel van betaling ter zake van exitheffingen……………… 90</text:p>
          <text:p text:style-name="al">Artikel 25b Uitstel van betaling exitheffingen vennootschapsbelasting………………………………… 91</text:p>
          <text:p text:style-name="al">25b.1.  Beoordeling zekerheid bij uitstel van betaling ter zake van exitheffingen……………… 91</text:p>
          <text:p text:style-name="al">Artikel 26 Kwijtschelding van belastingen………………………………………………………………. 92</text:p>
          <text:p text:style-name="al">26.1. Algemene uitgangspunten kwijtscheldingsbeleid………………………………………….. 92</text:p>
          <text:p text:style-name="al">26.1.1. Kwijtschelding van betaalde belastingschulden 93</text:p>
          <text:p text:style-name="al">26.1.2. Het indienen van een verzoek om kwijtschelding 93</text:p>
          <text:p text:style-name="al">26.1.3. Niet ingevuld of onjuist ingevuld verzoekformulier om kwijtschelding 93</text:p>
          <text:p text:style-name="al">26.1.4. Gegevens en normen ten tijde van indiening verzoek om kwijtschelding 93</text:p>
          <text:p text:style-name="al">26.1.5. Toewijzing van het verzoek om kwijtschelding onder voorwaarden 93</text:p>
          <text:p text:style-name="al">26.1.6. Motivering afwijzing van het verzoek om kwijtschelding 94</text:p>
          <text:p text:style-name="al">26.1.7. Na afwijzen kwijtschelding veertien dagen wachttijd bij voortzetting invordering 94</text:p>
          <text:p text:style-name="al">26.1.8. Mondeling meedelen afwijzen kwijtschelding 94</text:p>
          <text:p text:style-name="al">26.1.9. Wanneer wordt geen kwijtschelding verleend 94</text:p>
          <text:p text:style-name="al">26.1.10. Begrip 'ex-ondernemer' en kwijtschelding 96</text:p>
          <text:p text:style-name="al">26.1.11. Verzoekschriften aan andere instellingen 96</text:p>
          <text:p text:style-name="al">26.2. Kwijtschelding van belastingen voor particulieren…………………………………………. 96</text:p>
          <text:p text:style-name="al">26.2.1. Vermogen en kwijtschelding particulieren 96</text:p>
          <text:p text:style-name="al">26.2.2. De inboedel en kwijtschelding particulieren 96</text:p>
          <text:p text:style-name="al">26.2.3. Het motorvoertuig en kwijtschelding particulieren 96</text:p>
          <text:p text:style-name="al">26.2.4. Saldo op bankrekening(en) en kwijtschelding voor particulieren 96</text:p>
          <text:p text:style-name="al">26.2.5. De eigen woning en kwijtschelding voor particulieren 97</text:p>
          <text:p text:style-name="al">26.2.6. Vermogen van kinderen en kwijtschelding voor particulieren 97</text:p>
          <text:p text:style-name="al">26.2.7. Nalatenschappen en kwijtschelding voor particulieren 97</text:p>
          <text:p text:style-name="al">26.2.8. [vervallen] 97</text:p>
          <text:p text:style-name="al">26.2.9. [vervallen] 97</text:p>
          <text:p text:style-name="al">26.2.10. Betalingscapaciteit en kwijtschelding voor particulieren 97</text:p>
          <text:p text:style-name="al">26.2.11. Vakantiegeld en kwijtschelding voor particulieren 98</text:p>
          <text:p text:style-name="al">26.2.12. Studiefinanciering en kwijtschelding voor particulieren 98</text:p>
          <text:p text:style-name="al">26.2.13. Bijzondere bijstand/ouderlijke bijdrage en kwijtschelding voor particulieren 99</text:p>
          <text:p text:style-name="al">26.2.13a.  Persoonsgebonden budget en kwijtschelding voor particulieren 99</text:p>
          <text:p text:style-name="al">26.2.14. Betalingen op belastingschulden en kwijtschelding voor particulieren 99</text:p>
          <text:p text:style-name="al">26.2.15. Woonlasten en kwijtschelding van belasting van voorhuwelijkse belastingschulden 100</text:p>
          <text:p text:style-name="al">26.2.16. Uitgaven in verband met onderhoudsverplichtingen en kwijtschelding voor particulieren   100</text:p>
          <text:p text:style-name="al">26.2.17. Kwijtschelding tijdens WSNP 100</text:p>
          <text:p text:style-name="al">26.2.18. [vervallen] ……………………………………………………………………………………… 100</text:p>
          <text:p text:style-name="al">26.2.19. Normpremie zorgkostenverzekering begrepen in de bijstandsuitkering 100</text:p>
          <text:p text:style-name="al">26.3. Kwijtschelding van belastingen voor ondernemers………………………………………. 101</text:p>
          <text:p text:style-name="al">26.3.1. Kwijtschelding voor ondernemers bij een saneringsakkoord 101</text:p>
          <text:p text:style-name="al">26.3.2. Aansprakelijkheid en kwijtschelding voor ondernemers 101</text:p>
          <text:p text:style-name="al">26.3.3. Voorwaarden tot deelname aan een saneringsakkoord 101</text:p>
          <text:p text:style-name="al">26.3.4. Toepassingsbereik saneringsakkoord 101</text:p>
          <text:p text:style-name="al">26.3.5. Ten minste dubbele percentage en saneringsakkoord 102</text:p>
          <text:p text:style-name="al">26.3.6. Bestuurlijke boeten en saneringsakkoord 102</text:p>
          <text:p text:style-name="al">26.3.7. Rente en kosten en saneringsakkoord 102</text:p>
          <text:p text:style-name="al">26.3.8. Speciale crediteuren en saneringsakkoord 102</text:p>
          <text:p text:style-name="al">26.3.9   Betaling bedrag saneringsakkoord 103</text:p>
          <text:p text:style-name="al">26.4. Administratief beroep………………………………………………………………………… 103</text:p>
          <text:p text:style-name="al">26.4.1. Administratief beroep tegen de afwijzing van een verzoek om kwijtschelding 103</text:p>
          <text:p text:style-name="al">26.4.2. Herhaald verzoek om kwijtschelding 103</text:p>
          <text:p text:style-name="al">26.4.3. Beroepsfase kwijtschelding 104</text:p>
          <text:p text:style-name="al">26.4.4. Gegevens en normen eerste verzoek om kwijtschelding 104</text:p>
          <text:p text:style-name="al">26.4.5. Beslissing college op beroep bij kwijtschelding 104</text:p>
          <text:p text:style-name="al">26.4.6. Invordering tijdens administratief beroep en herhaald verzoek om kwijtschelding en ambtshalve behandeling beroepschrift 104</text:p>
          <text:p text:style-name="al">26.4.7. Niet tijdig beslissen op een verzoek om kwijtschelding 104</text:p>
          <text:p text:style-name="al">26.5. Voortzetting van de invordering na afwijzing verzoek om kwijtschelding…………….. 104</text:p>
          <text:p text:style-name="al">26.5.1. Invordering na afwijzing verzoek om kwijtschelding 104</text:p>
          <text:p text:style-name="al">26.6 Geen verdere invorderingsmaatregelen en afwijzing verzoek om kwijtschelding…… 105</text:p>
          <text:p text:style-name="al">26.7. Geautomatiseerde kwijtschelding…………………………………………………………... 105</text:p>
          <text:p text:style-name="al">Artikel 27 Verjaring………………………………………………………………………………………... 106</text:p>
          <text:p text:style-name="al">27.1. Versnelde invordering en verjaring…………………………………………………………. 106</text:p>
          <text:p text:style-name="al">27.2. Aansprakelijkgestelden en verjaring……………………………………………………….. 106</text:p>
          <text:p text:style-name="al">27.3. Stuiting van de verjaring……………………………………………………………………... 106</text:p>
          <text:p text:style-name="al">27.4. Schorsing van de verjaring………………………………………………………………….. 106</text:p>
          <text:p text:style-name="al">27.5. Afstand van verjaring…………………………………………………………………………. 106</text:p>
          <text:p text:style-name="al">27.6. Rente en kosten en verjaring………………………………………………………………... 107</text:p>
          <text:p text:style-name="al">27.7. Na verjaring geen civiele invordering………………………………………………………. 107</text:p>
          <text:p text:style-name="al">27.8.  Verjaring van belastingteruggaven…………………………………………………………. 107</text:p>
          <text:p text:style-name="al">Artikel 27a Betalingskorting……………………………………………………………………………….. 108</text:p>
          <text:p text:style-name="al">Artikel 28 Invorderingsrente……………………………………………………………………………… 109</text:p>
          <text:p text:style-name="al">28.1. Cheque buitenland en invorderingsrente………………………………………………….. 109</text:p>
          <text:p text:style-name="al">28.2. Correctie berekende invorderingsrente……………………………………………………. 109</text:p>
          <text:p text:style-name="al">28.3. Vermindering terecht in rekening gebrachte invorderingsrente………………………… 109</text:p>
          <text:p text:style-name="al">28.4. Verzuim van de gemeente en invorderingsrente…………………………………………. 109</text:p>
          <text:p text:style-name="al">28.5. Rente- of schadevergoeding………………………………………………………………… 109</text:p>
          <text:p text:style-name="al">28.6. Kwijtschelding invorderingsrente niet mogelijk…………………………………………… 109</text:p>
          <text:p text:style-name="al">28.7. Verminderingen en toepassing artikel 28, zesde lid, van de wet………………………. 110</text:p>
          <text:p text:style-name="al">28.8.  Drempelbedrag………………………………………………………………………………… 110</text:p>
          <text:p text:style-name="al">Artikel 28a en artikel 28b…………………………………………………………………………………….. 111</text:p>
          <text:p text:style-name="al">Artikel 28c ……………………………………………………………………………………………………112</text:p>
          <text:p text:style-name="al">Artikel 29 Invorderingsrente……………………………………………………………………………… 113</text:p>
          <text:p text:style-name="al">Artikel 30 Beschikking betalingskorting en invorderingsrente………………………………………. 114</text:p>
          <text:p text:style-name="al">30.1. Beschikking terugnemen betalingskorting…………………………………………………. 114</text:p>
          <text:p text:style-name="al">30.2. Verzoek tot vermindering rente is bezwaar……………………………………………….. 114</text:p>
          <text:p text:style-name="al">30.3. Betalingskorting en invorderingsrente: (hoger) beroep en cassatie…………………… 114</text:p>
          <text:p text:style-name="al">30.4. Teruggenomen betalingskorting en invorderingsrente: uitstel van betaling………….. 114</text:p>
          <text:p text:style-name="al">30.5. Geen bezwaar mogelijk tegen de niet verleende betalingskorting…………………….. 114</text:p>
          <text:p text:style-name="al">Artikel 31 en artikel 31a Afwijkingen betalingskorting en invorderingsrente………………………115</text:p>
          <text:p text:style-name="al">Artikel 32 Samenloop fiscale en civiele aansprakelijkheidsbepalingen…………………………… 116</text:p>
          <text:p text:style-name="al">32.1. Keuze aansprakelijkheid……………………………………………………………………... 116</text:p>
          <text:p text:style-name="al">32.2. (Vervallen)……………………………………………………………………... 116</text:p>
          <text:p text:style-name="al">Artikel 33 Aansprakelijkheid van bestuurder, leider vaste inrichting, vaste vertegenwoordiger en vereffenaar voor alle belastingen…………………………………………………………… 117</text:p>
          <text:p text:style-name="al">33.1. Leider vaste inrichting en vaste vertegenwoordiger bij aansprakelijkheid……………. 117</text:p>
          <text:p text:style-name="al">33.2. Feitelijke vestiging bij aansprakelijkheid…………………………………………………… 117</text:p>
          <text:p text:style-name="al">33.3. Lichaam dat is ontbonden bij aansprakelijkheid………………………………………….. 117</text:p>
          <text:p text:style-name="al">33.4. Vereffenaar bij aansprakelijkheid…………………………………………………………… 117</text:p>
          <text:p text:style-name="al">33.5. Bestuurder bij aansprakelijkheid……………………………………………………………. 118</text:p>
          <text:p text:style-name="al">33.6. Gewezen bestuurder bij aansprakelijkheid………………………………………………... 118</text:p>
          <text:p text:style-name="al">33.7.  Disculpatie bestuurders, leiders en vaste vertegenwoordigers………………………… 118</text:p>
          <text:p text:style-name="al">Artikel 33a Aansprakelijkheid van begunstigden………………………………………………………. 119</text:p>
          <text:p text:style-name="al">Artikel 34 tot en met 47 Specifieke aansprakelijkheidbepalingen voor Rijksbelastingen………. 120</text:p>
          <text:p text:style-name="al">Artikel 48 Beperking aansprakelijkheid van erfgenamen……………………………………………. 121</text:p>
          <text:p text:style-name="al">48.1. Beneficiaire aanvaarding…………………………………………………………………….. 121</text:p>
          <text:p text:style-name="al">48.2. Invordering ten laste van een erfgenaam blijft achterwege…………………………….. 121</text:p>
          <text:p text:style-name="al">Artikel 49 Formele bepalingen voor aansprakelijkstelling…………………………………………… 122</text:p>
          <text:p text:style-name="al">49.1. Aansprakelijkstelling voor bestuurlijke boete……………………………………………… 122</text:p>
          <text:p text:style-name="al">49.2. Aansprakelijkstelling voor invorderingsrente……………………………………………… 122</text:p>
          <text:p text:style-name="al">49.3. De aansprakelijkstelling - in gebreke zijn…………………………………………………. 122</text:p>
          <text:p text:style-name="al">49.3.1. Wanneer in gebreke 122</text:p>
          <text:p text:style-name="al">49.3.2. In gebreke zijn en versnelde invordering 123</text:p>
          <text:p text:style-name="al">49.3.3. In gebreke zijn en een beschikking ‘geen verdere invorderingsmaatregelen’ 123</text:p>
          <text:p text:style-name="al">49.4. Informatieverstrekking in beschikking aansprakelijkstelling keten- en inlenersaansprakelijkheid……………………………………………………………………. 123</text:p>
          <text:p text:style-name="al">49.5. Informatieverstrekking aan aansprakelijkgestelden……………………………………… 123</text:p>
          <text:p text:style-name="al">49.6. Aansprakelijkheid: eerst uitwinning belastingschuldige…………………………………. 123</text:p>
          <text:p text:style-name="al">49.7. Volgorde van aansprakelijkstellen………………………………………………………….. 123</text:p>
          <text:p text:style-name="al">49.8. Bezwaar, beroep, hoger beroep en beroep in cassatie tegen de beschikking aansprakelijkstelling………………………………………………………………………….. 124</text:p>
          <text:p text:style-name="al">49.8.1. Uitstel in verband met bezwaar tegen een beschikking aansprakelijkstelling 124</text:p>
          <text:p text:style-name="al">49.8.2. [vervallen] 124</text:p>
          <text:p text:style-name="al">49.9. Overgangsrecht……………………………………………………………………………….. 124</text:p>
          <text:p text:style-name="al">Artikel 51 Conservatoir beslag bij aansprakelijkheid…………………………………………………. 125</text:p>
          <text:p text:style-name="al">51.1. Conservatoir beslag en uitstel in verband met bezwaar………………………………… 125</text:p>
          <text:p text:style-name="al">Artikel 52 Betalingstermijn beschikking aansprakelijkstelling………………………………………. 126</text:p>
          <text:p text:style-name="al">52.1. Vermindering van de belastingaanslag en aansprakelijkstelling……………………….. 126</text:p>
          <text:p text:style-name="al">Artikel 53 Aansprakelijkheid: verhaalsrechten en kwijtschelding…………………………………… 127</text:p>
          <text:p text:style-name="al">53.1. Geen zelfstandige verjaring van de aansprakelijkheidsschuld…………………………. 127</text:p>
          <text:p text:style-name="al">53.2. Ontslag van betalingsverplichting aansprakelijk gestelde bestuurder en verwijtbaarheid  …………………………………………………………………………………………………… 127</text:p>
          <text:p text:style-name="al">Artikel 54 Mededeling aan de aansprakelijkgestelde………………………………………………… 128</text:p>
          <text:p text:style-name="al">54.1. Betaling teruggaaf aanhouden bij aansprakelijkstelling…………………………………. 128</text:p>
          <text:p text:style-name="al">Artikel 55 tot en met 57 Keten- en bestuurdersaansprakelijkheid…………………………………. 129</text:p>
          <text:p text:style-name="al">Artikel 58 Informatieverplichtingen van de belastingschuldige of de aansprakelijkgestelde…… 130</text:p>
          <text:p text:style-name="al">58.1. Geen invorderingsonderzoek tijdens een gerechtelijke procedure…………………….. 130</text:p>
          <text:p text:style-name="al">58.2  Gegevens voor invordering van ‘eigen’ belastingschulden……………………………... 130</text:p>
          <text:p text:style-name="al">58.3.  Invorderingsonderzoek tijdens faillissement………………………………………………. 130</text:p>
          <text:p text:style-name="al">Artikel 59 Informatieverplichting: gegevensdragers bij een derde…………………………………. 131</text:p>
          <text:p text:style-name="al">Artikel 60 Formele bepalingen voor de informatieverplichtingen…………………………………… 132</text:p>
          <text:p text:style-name="al">60.1. Redelijke termijn voor verstrekken van informatie……………………………………….. 132</text:p>
          <text:p text:style-name="al">60.2. Kwaliteit van de gegevens en wijze van verstrekking of beschikbaar stellen………... 132</text:p>
          <text:p text:style-name="al">Artikel 61 Geen geheimhoudingsplicht bij de informatieverplichtingen……………………………. 133</text:p>
          <text:p text:style-name="al">61.1. Niet van de administratie gescheiden (beroeps-) vertrouwelijke gegevens………….. 133</text:p>
          <text:p text:style-name="al">Artikel 62 Informatieverplichtingen van de administratieplichtige………………………………….. 134</text:p>
          <text:p text:style-name="al">Artikel 62bis ……………………………………………………………………………………………………135</text:p>
          <text:p text:style-name="al">Artikel 62a ……………………………………………………………………………………………………136</text:p>
          <text:p text:style-name="al">Artikel 63 tot en met 63ab………………………………………………………………………………... 137</text:p>
          <text:p text:style-name="al">Artikel 63b Bestuurlijke boete bij verzuim……………………………………………………………….. 138</text:p>
          <text:p text:style-name="al">63b.1.  Algemene uitgangspunten…………………………………………………………………… 138</text:p>
          <text:p text:style-name="al">63b.2.  Betalingsverzuim bij aanslagbelastingen………………………………………………….. 138</text:p>
          <text:p text:style-name="al">63b.3.  Verplichting toe te laten dat kopieën e.d. worden gemaakt…………………………….. 138</text:p>
          <text:p text:style-name="al">Artikel 63c Wijziging maximale hoogte verzuimboete…………………………………………………. 139</text:p>
          <text:p text:style-name="al">Artikel 64 Niet nakomen informatieverplichting: strafmaat voor misdrijf…………………………... 140</text:p>
          <text:p text:style-name="al">Artikel 65 Opzettelijk niet nakomen informatieverplichting: zwaardere strafmaat……………….. 141</text:p>
          <text:p text:style-name="al">65.1. Reikwijdte opzetcriterium bij misdrijf……………………………………………………….. 141</text:p>
          <text:p text:style-name="al">Artikel 65a en artikel 66 Misdrijf of overtreding……………………………………………………….. 142</text:p>
          <text:p text:style-name="al">Artikel 67 Geheimhoudingsplicht………………………………………………………………………… 143</text:p>
          <text:p text:style-name="al">67.1. Bekendmaking aan de belastingschuldige………………………………………………… 143</text:p>
          <text:p text:style-name="al">67.2.  Bekendmaking aan derden in het belang van de invordering…………………………... 143</text:p>
          <text:p text:style-name="al">67.3. Informatieverstrekking aan gerechtsdeurwaarder over periodieke betalingen……….. 143</text:p>
          <text:p text:style-name="al">Artikel 67a ……………………………………………………………………………………………………144</text:p>
          <text:p text:style-name="al">Artikel 68 tot en met 72 Keuze woonplaats bij de invordering van Rijksbelastingen en bodemrecht ……………………………………………………………………………………………………145</text:p>
          <text:p text:style-name="al">Artikel 73 Insolventieprocedures………………………………………………………………………… 146</text:p>
          <text:p text:style-name="al">73.1. Algemene uitgangspunten insolventieprocedures……………………………………….. 146</text:p>
          <text:p text:style-name="al">73.1.1. Aanmelden belastingschulden in WSNP of faillissement 146</text:p>
          <text:p text:style-name="al">73.1.2 Invorderingsmaatregelen tijdens de toepassing van WSNP of faillissement 146</text:p>
          <text:p text:style-name="al">73.1.3. Boedelschulden 146</text:p>
          <text:p text:style-name="al">73.1.4. Proceskostengarantie 146</text:p>
          <text:p text:style-name="al">73.1.5. Belangenbehartiging door de bewindvoerder of de curator 147</text:p>
          <text:p text:style-name="al">73.1.6. Bodemvoorrecht in faillissement en in de WSNP 147</text:p>
          <text:p text:style-name="al">73.1.7. Bodemrecht en insolventie van de derde-eigenaar 147</text:p>
          <text:p text:style-name="al">73.1.8. Uitstel in relatie tot faillissement en WSNP 147</text:p>
          <text:p text:style-name="al">73.1.9. Kwijtschelding in relatie tot faillissement en WSNP 147</text:p>
          <text:p text:style-name="al">73.1.10. Ketenaansprakelijkheid en bestuurdersaansprakelijkheid in relatie tot faillissement en WSNP 147</text:p>
          <text:p text:style-name="al">73.1.11. Toeslagenschuld in relatie tot WSNP en faillissement 147</text:p>
          <text:p text:style-name="al">73.1.12. Verplichtingensignaal in relatie tot WSNP en faillissement 147</text:p>
          <text:p text:style-name="al">73.2. Insolventieprocedure en Wettelijke schuldsanering……………………………………… 147</text:p>
          <text:p text:style-name="al">73.2.1. Kwijtschelding tijdens WSNP 147</text:p>
          <text:p text:style-name="al">73.2.2. De WSNP is beëindigd met een schone lei 148</text:p>
          <text:p text:style-name="al">73.2.3.   De WSNP is beëindigd zonder schone lei of de schone lei is ingetrokken 148</text:p>
          <text:p text:style-name="al">73.2.4.   De WSNP is tussentijds beëindigd 148</text:p>
          <text:p text:style-name="al">73.3. Insolventieprocedure en surséance………………………………………………………… 148</text:p>
          <text:p text:style-name="al">73.3.1. Uitstel en surséance 148</text:p>
          <text:p text:style-name="al">73.3.2. Ketenaansprakelijkheid en bestuurdersaansprakelijkheid in relatie tot surséance 149</text:p>
          <text:p text:style-name="al">73.3a.  WHOA-akkoord 149</text:p>
          <text:p text:style-name="al">73.3a.1. Geldend beleid bij aangeboden WHOA-akkoord </text:p>
          <text:p text:style-name="al">73.3a.2. Voorwaarden WHOA-akkoord</text:p>
          <text:p text:style-name="al">73.3a.3. Gevolgen homologatie WHOA-akkoord bij instemming</text:p>
          <text:p text:style-name="al">73.3a.4. Gevolgen homologatie WHOA-akkoord zonder instemming  </text:p>
          <text:p text:style-name="al">73.4. Insolventieprocedure en faillissement……………………………………………………… 150</text:p>
          <text:p text:style-name="al">73.4.1. Faillissementsaanvraag: algemeen 150</text:p>
          <text:p text:style-name="al">73.4.2. Ontbinding van rechtspersonen in plaats van faillissementsaanvraag 150</text:p>
          <text:p text:style-name="al">73.4.3. Particulieren en faillissement 150</text:p>
          <text:p text:style-name="al">73.4.4. Saneringsaanbod en faillissementsaanvraag 150</text:p>
          <text:p text:style-name="al">73.4.5. Verzoek om uitstel van betaling vóór behandeling faillissementsaanvraag door rechter   150</text:p>
          <text:p text:style-name="al">73.4.6. Toestemming voor faillissementsaanvraag 151</text:p>
          <text:p text:style-name="al">73.4.7. Steunvordering derden voor faillissementsaanvraag 151</text:p>
          <text:p text:style-name="al">73.4.8. Verlenen van steunvordering en faillissementsaanvraag 151</text:p>
          <text:p text:style-name="al">73.4.9. Verzet tegen faillietverklaring 151</text:p>
          <text:p text:style-name="al">73.4.10. Beroep op regresrecht in faillissement 151</text:p>
          <text:p text:style-name="al">73.4.11. Verzending of uitreiking aanslagbiljet bij faillissement 151</text:p>
          <text:p text:style-name="al">73.4.12. Opkomen in faillissement 151</text:p>
          <text:p text:style-name="al">73.4.13. Volgorde uitwinning bodembeslag in faillissement 152</text:p>
          <text:p text:style-name="al">73.4.14. Na de toepassing van het faillissement 152</text:p>
          <text:p text:style-name="al">73.4.15. Opening nationale (secundaire) insolventieprocedure 152</text:p>
          <text:p text:style-name="al">73.4.16. Omzetting faillissement in WSNP 152</text:p>
          <text:p text:style-name="al">73.5. Insolventieprocedure - minnelijke schuldsanering door leden van de NVVK of gemeenten……………………………………………………………………………………… 152</text:p>
          <text:p text:style-name="al">73.5.1. Voorwaarden voor MSNP 152</text:p>
          <text:p text:style-name="al">73.5.2. (vervallen) 154</text:p>
          <text:p text:style-name="al">73.5.3. Gevolgen uitstel MSNP voor invorderingsmaatregelen 154</text:p>
          <text:p text:style-name="al">73.5.4. Houding ontvanger tijdens uitstel MSNP 154</text:p>
          <text:p text:style-name="al">73.5.5. Intrekken uitstel gedurende MSNP 154</text:p>
          <text:p text:style-name="al">73.5.6. De schuldenaar voldoet aan zijn verplichtingen MSNP 155</text:p>
          <text:p text:style-name="al">73.5.7  Na de toepassing van de MSNP 155</text:p>
          <text:p text:style-name="al">Artikel 73.5a Insolventieprocedure - minnelijke schuldsanering door anderen dan leden van de    NVVK of gemeenten 156</text:p>
          <text:p text:style-name="al">73.6. Insolventieprocedures en akkoorden………………………………………………………. 156</text:p>
          <text:p text:style-name="al">73.6.1. Buitengerechtelijk akkoord 156</text:p>
          <text:p text:style-name="al">73.6.2a  Betaling bedrag saneringsakkoord 156</text:p>
          <text:p text:style-name="al">73.6.3. Gevolgen buitengerechtelijk akkoord 157</text:p>
          <text:p text:style-name="al">73.6.4. Voorwaarden voor toetreding tot een gerechtelijk akkoord 157</text:p>
          <text:p text:style-name="al">73.6.5. Gevolgen toetreden tot gerechtelijk akkoord 157</text:p>
          <text:p text:style-name="al">73.6.6. Begrip belastingschuld en (buiten)gerechtelijk akkoord 157</text:p>
          <text:p text:style-name="al">73.6.7. Schuldig nalatig en (buiten)gerechtelijk akkoord 158</text:p>
          <text:p text:style-name="al">73.6.8. Gevolgen dwangakkoord 158</text:p>
          <text:p text:style-name="al">73.6.9. Kwijtschelding voor ondernemers bij een saneringsakkoord 158</text:p>
          <text:p text:style-name="al">73.7.  Wettelijk breed moratorium…………………………………………………………………. 158</text:p>
          <text:p text:style-name="al">Artikel 74 Uitstel- en kwijtscheldingsfaciliteiten………………………………………………………. 159</text:p>
          <text:p text:style-name="al">Artikel 75 Kosten van vervolging………………………………………………………………………… 160</text:p>
          <text:p text:style-name="al">75.1. Gevorderde som bevat geen vervolgingskosten………………………………………….. 160</text:p>
          <text:p text:style-name="al">75.2. Aan derden toekomende bedragen…………………………………………………………. 160</text:p>
          <text:p text:style-name="al">75.3. Rechtsmiddelen en vervolgingskosten…………………………………………………….. 161</text:p>
          <text:p text:style-name="al">75.4. Verzoek om vermindering vervolgingskosten aanmerken als bezwaar……………….. 161</text:p>
          <text:p text:style-name="al">75.5. Niet in rekening brengen van vervolgingskosten…………………………………………. 161</text:p>
          <text:p text:style-name="al">75.6. Onverschuldigdheid van vervolgingskosten………………………………………………. 161</text:p>
          <text:p text:style-name="al">75.7. Niet-verwijtbaarheid en vervolgingskosten………………………………………………… 162</text:p>
          <text:p text:style-name="al">75.8. Versnelde invordering en vervolgingskosten……………………………………………… 162</text:p>
          <text:p text:style-name="al">75.9. Aansprakelijkgestelden en vervolgingskosten……………………………………………. 163</text:p>
          <text:p text:style-name="al">75.10. Geen kwijtschelding van vervolgingskosten………………………………………………. 163</text:p>
          <text:p text:style-name="al">75.11. Limitering betekeningskosten dwangbevel………………………………………………… 163</text:p>
          <text:p text:style-name="al">Artikel 76 tot en met 79 Douane en invordering, motorrijtuigenbelasting, internationale invordering en invordering Awir……………………………………………………………... 164</text:p>
          <text:p text:style-name="al">Artikel 80 Invordering en Awb en het moment van vaststelling van de (naheffings) aanslagen.. 165</text:p>
          <text:p text:style-name="al">80.1. Tenuitvoerlegging termijndwangbevel……………………………………………………… 165</text:p>
          <text:p text:style-name="al">80.2. Moment van vaststelling van (naheffings)aanslagen…………………………………….. 165</text:p>
          <text:p text:style-name="al"/>
          <text:p text:style-name="al">Artikel 1 Inleiding en toepassingsgebied</text:p>
          <text:p text:style-name="al">Dit artikel bevat de inleiding van de Leidraad Invordering Gemeentelijke Belastingen van de gemeente Veendam en het beleid over het toepassingsgebied zoals opgenomen in artikel 1 van de Invorderingswet 1990.</text:p>
          <text:p text:style-name="al">1.1. Inleiding </text:p>
          <text:p text:style-name="al">Net als de Leidraad Invordering 2008 van het Rijk  (hierna: Rijksleidraad)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al">1.1.1. Lijst met gebruikte afkortingen</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Pw Participatiewet</text:p>
          <text:p text:style-name="al">Rv Wetboek van Burgerlijke Rechtsvordering</text:p>
          <text:p text:style-name="al">Sr Wetboek van Strafrecht</text:p>
          <text:p text:style-name="al">Sv Wetboek van Strafvordering</text:p>
          <text:p text:style-name="al">WHOA Wet homologatie onderhands akkoord</text:p>
          <text:p text:style-name="al">WSF Wet Studiefinanciering 2000</text:p>
          <text:p text:style-name="al">WSNP wettelijke schuldsanering natuurlijke personen</text:p>
          <text:p text:style-name="al">1.1.2. Definities</text:p>
          <text:p text:style-name="al">- belasting(en): belastingen die door de gemeente worden geheven; </text:p>
          <text:p text:style-name="al">- belastingdeurwaarder: de daartoe door het college aangewezen gemeenteambtenaar bedoeld in artikel 231, tweede lid, onderdeel e, van de Gemeentewet;</text:p>
          <text:p text:style-name="al">- besluit (het): het Uitvoeringsbesluit Invorderingswet 1990;</text:p>
          <text:p text:style-name="al">- college: het college van burgemeester en wethouders van de gemeente;</text:p>
          <text:p text:style-name="al">- echtgenoot: de echtgenoot, bedoeld in artikel 3 Pw;</text:p>
          <text:p text:style-name="al">- hoger beroep: hoger beroep bij een gerechtshof dan wel, als beroep in cassatie bij de Hoge Raad is ingesteld, cassatieberoep;</text:p>
          <text:p text:style-name="al">- inspecteur: de gemeenteambtenaar bedoeld in artikel 231, tweede lid, onderdeel b, van de Gemeentewet, met inbegrip van de ambtenaren aan wie ter zake mandaat is verleend door de inspecteur;</text:p>
          <text:p text:style-name="al">- ondernemer: de belastingschuldige die een onderneming drijft of zelfstandig een beroep uitoefent;</text:p>
          <text:p text:style-name="al">- ontvanger: de gemeenteambtenaar bedoeld in artikel 231, tweede lid, onderdeel c, van de Gemeentewet, met inbegrip van de ambtenaren aan wie ter zake mandaat is verleend door de ontvange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
          <text:p text:style-name="al">Onder de overige in deze leidraad gebruikte begrippen wordt hetzelfde verstaan als de wet daaronder verstaat.</text:p>
          <text:p text:style-name="al">1.1.3. Reikwijdte beleidsvoorschriften </text:p>
          <text:p text:style-name="al">Deze bepaling is niet van toepassing voor de gemeente.</text:p>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Volledigheidshalve houdt dit in dat de Wet dwangsom en beroep bij niet tijdig beslissen niet van toepassing is op verzoeken om uitstel van betaling en verzoeken om kwijtschelding.</text:p>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 Keuze uit verschillende invorderingsmaatregelen</text:p>
          <text:p text:style-name="al">Als de invordering op verschillende manieren kan plaatsvinden, heeft de eenvoudigste, snelste en minst kostbare wijze voor de gemeente de voorkeur.</text:p>
          <text:p text:style-name="al">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de beide Kerstdagen en Nieuwjaarsdag.</text:p>
          <text:p text:style-name="al">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Artikel 2 Begrippen   </text:p>
          <text:p text:style-name="al">In aansluiting op artikel 2 van de wet beschrijft dit artikel het beleid over het begrip 'woonplaats'.</text:p>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Artikel 3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 van de wet).</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3.2. Conservatoir beslag</text:p>
          <text:p text:style-name="al">Om de rechten van de gemeente veilig te stellen heeft de ontvanger naast de versnelde invordering de mogelijkheid conservatoir beslag te leggen. Feiten en omstandigheden bepalen de keuze van de ontvanger.</text:p>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3.3. Gerechtelijke procedures - toestemming</text:p>
          <text:p text:style-name="al">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p text:style-name="al">3.3.2 Toestemming</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of artikel 708, tweede lid, Rv.</text:p>
          <text:p text:style-name="al"/>
          <text:p text:style-name="al">In afwijking van de vorige volzin geldt voor in hoger beroep te voeren zaken dat altijd toestemming van het college nodig is. </text:p>
          <text:p text:style-name="al">3.4. Rijksadvocaat</text:p>
          <text:p text:style-name="al">Deze bepaling is niet van toepassing voor de gemeente.</text:p>
          <text:p text:style-name="al"/>
          <text:p text:style-name="al">3.5. Faillissementsaanvraag</text:p>
          <text:p text:style-name="al">Bij een faillissementsaanvraag wordt vooraf toestemming gevraagd aan het college.</text:p>
          <text:p text:style-name="al"/>
          <text:p text:style-name="al">Dit geldt ook bij een eventuele steunvordering voor het aanvragen van een faillissement.</text:p>
          <text:p text:style-name="al"/>
          <text:p text:style-name="al">Artikel 3a  Bevoegdheid strafbeschikkingen</text:p>
          <text:p text:style-name="al">Er zijn in deze leidraad op artikel 3a van de wet geen beleidsregels gemaakt.</text:p>
          <text:p text:style-name="al">Artikel 4 Bevoegdheid belastingdeurwaarder</text:p>
          <text:p text:style-name="al">Artikel 4 van de wet bepaalt dat voor het verrichten van deurwaarderswerkzaamheden in opdracht van een ontvanger voor de invordering van (rijks)belastingen, uitsluitend een belastingdeurwaarder bevoegd is.</text:p>
          <text:p text:style-name="al"/>
          <text:p text:style-name="al">In aansluiting op artikel 4 van de wet beschrijft dit artikel het beleid over de reikwijdte van die bevoegdheid.</text:p>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4.2. Bescherming</text:p>
          <text:p text:style-name="al">Belastingdeurwaarders zijn ambtenaar in de zin van de artikelen 179 en 180 Sr. Daardoor genieten zij strafrechtelijke bescherming, voor zover zij hun wettelijke taken en bevoegdheden uitoefenen. </text:p>
          <text:p text:style-name="al">4.3. Legitimatie</text:p>
          <text:p text:style-name="al">Voor de uitoefening van de aan hem opgedragen invorderingstaken kan de belastingdeurwaarder op verzoek zich legitimeren aan de belastingschuldige en/of zijn/haar gemachtigden.</text:p>
          <text:p text:style-name="al">Artikel 5 Bevoegdheid ressort </text:p>
          <text:p text:style-name="al">Deze bepaling is niet van toepassing voor de gemeente.</text:p>
          <text:p text:style-name="al">Artikel 6 Reikwijdte van de wet</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Artikel 7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7.1. Tijdstip betaling</text:p>
          <text:p text:style-name="al">– Als tijdstip van betaling geldt de datum van bijschrijving op de rekening van de geme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 </text:p>
          <text:p text:style-name="al">7.2. De afboeking van de betaling</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Artikel 7a Uitbetaling van belastingteruggaven</text:p>
          <text:p text:style-name="al">Artikel 7a van de wet regelt de wijze waarop de ontvanger bedragen uitbetaal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van de Awb en artikel 7a van de wet beschrijft dit artikel het beleid over:</text:p>
          <text:p text:style-name="al">– de aanwijzing van het rekeningnummer voor uitbetaling;</text:p>
          <text:p text:style-name="al">– uitbetalingsfouten.</text:p>
          <text:p text:style-name="al">7a.1. Aanwijzen 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7a.2.  Controle van een aangewezen bankrekening op de tenaamstelling</text:p>
          <text:p text:style-name="al">Deze bepaling is niet van toepassing voor de gemeente.</text:p>
          <text:p text:style-name="al">7a.3.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p text:style-name="al">– hij tijdig voo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Artikel 7b  Cessie- en verpandingsverbod uitbetalingen inkomstenbelasting</text:p>
          <text:p text:style-name="al">Deze bepaling is niet van toepassing voor de gemeente.</text:p>
          <text:p text:style-name="al">Artikel 8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8.1.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8.2.  Bekendmaking als de rechtspersoon (vermoedelijk) is opgehouden te bestaan</text:p>
          <text:p text:style-name="al"> Als een rechtspersoon (vermoedelijk) is opgehouden te bestaan, is de wijze van bekendmaking van de belastingaanslag ter beoordeling aan de ontvanger. Bij deze beoordeling kunnen onder andere de volgende factoren een rol spelen: </text:p>
          <text:p text:style-name="al">- het recht waarnaar de rechtspersoon is opgericht; </text:p>
          <text:p text:style-name="al">- het belang van een snelle bekendmaking in verband met vrees voor onverhaalbaarheid.</text:p>
          <text:p text:style-name="al"> 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Artikel 9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9.1. Afwijking van de betalingstermijnen in geval van voorlopige aanslagen</text:p>
          <text:p text:style-name="al">Deze bepaling is niet van toepassing voor de gemeente.</text:p>
          <text:p text:style-name="al">9.2. Afwijking van de betalingstermijnen in geval van voorlopige teruggaven</text:p>
          <text:p text:style-name="al">Deze bepaling is niet van toepassing voor de gemeente.</text:p>
          <text:p text:style-name="al">9.3. Uitbetaling voorlopige teruggave in één termijn</text:p>
          <text:p text:style-name="al">Deze bepaling is niet van toepassing voor de gemeente.</text:p>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9.7. Regeling betalingstermijnen</text:p>
          <text:p text:style-name="al">De gemeente heeft voor iedere belastingsoort de betalingstermijn(en) in de belastingverordening geregeld.</text:p>
          <text:p text:style-name="al"/>
          <text:p text:style-name="al">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9.8. Automatische incasso</text:p>
          <text:p text:style-name="al">Onder bepaalde voorwaarden en voor bepaalde belastingaanslagen is het mogelijk de aanslag(en) te voldoen via een automatische incasso. Hiervoor heeft het college Beleidsregels automatische incasso vastgesteld.</text:p>
          <text:p text:style-name="al"/>
          <text:p text:style-name="al">Bij automatische incasso wordt de belastingschuldige (een) afwijkende, ruimere, betalingstermijn(en) toegestaan.</text:p>
          <text:p text:style-name="al">Artikel 10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Artikel 11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11.3. Achterwege laten van tussentijdse vervolging en aanmaning</text:p>
          <text:p text:style-name="al">Vervolging - niet zijnde de eindvervolging - blijft in het algemeen achterwege als het achterstallige bedrag:</text:p>
          <text:p text:style-name="al">1. kleiner is dan een tiende deel van de (verlaagde) belastingaanslag; en</text:p>
          <text:p text:style-name="al">2. minder bedraagt dan € 182.</text:p>
          <text:p text:style-name="al"/>
          <text:p text:style-name="al">De ontvanger gevallen gerechtigd achten de tussentijdse vervolging achterwege te laten, ook al valt het bedrag kan zich in bijzondere buiten de gestelde grenzen.</text:p>
          <text:p text:style-name="al"/>
          <text:p text:style-name="al">Een tussentijdse vervolging die terecht is aangevangen, wordt ook na de verzending van de aanmaning voortgezet.</text:p>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Artikel 12 Dwangbevel</text:p>
          <text:p text:style-name="al">Artikel 12 van de wet bepaalt dat de  invordering van de belastingaanslag kan geschieden bij een door de ontvanger uit te vaardigen dwangbevel.</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Artikel 13 Betekening van het dwangbevel</text:p>
          <text:p text:style-name="al">In artikel 13 van de wet is de wijze van betekening van het dwangbevel beschreven.  Het dwangbevel vermeldt expliciet dat de belastingschuldige tegen de tenuitvoerlegging van een dwangbevel in verzet kan komen. </text:p>
          <text:p text:style-name="al"/>
          <text:p text:style-name="al">Het dwangbevel wordt bekendgemaakt door middel van betekening. De betekening van het dwangbevel met bevel tot betaling kan plaatsvinden:</text:p>
          <text:p text:style-name="al">– door de belastingdeurwaarder;</text:p>
          <text:p text:style-name="al">– per post door de ontvanger.</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Artikel 14 Tenuitvoerlegging van het dwangbevel</text:p>
          <text:p text:style-name="al">Artikel 14 van de wet gaat over de tenuitvoerlegging van het dwangbevel.</text:p>
          <text:p text:style-name="al"/>
          <text:p text:style-name="al">In aansluiting op artikel 14 van de wet beschrijft dit artikel het beleid over:</text:p>
          <text:p text:style-name="al">– de algemene regels over tenuitvoerlegging;</text:p>
          <text:p text:style-name="al">– beslag op roerende zaken die geen registergoederen zijn;</text:p>
          <text:p text:style-name="al">– beslag op onroerende zaken;</text:p>
          <text:p text:style-name="al">– beslag onder derden;</text:p>
          <text:p text:style-name="al">– beslag op schepen.</text:p>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 Keuze van invorderingsmaatregelen</text:p>
          <text:p text:style-name="al">(Vervallen)</text:p>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14.1.4. Volgorde van uitwinning bij beslag</text:p>
          <text:p text:style-name="al">Deze bepaling is niet van toepassing voor de gemeente.</text:p>
          <text:p text:style-name="al">14.1.5. Verhaal op met vruchtgebruik of recht van gebruik bezwaarde zaken</text:p>
          <text:p text:style-name="al">Deze bepaling is niet van toepassing voor de gemeente.</text:p>
          <text:p text:style-name="al">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14.1.10. Onderhandse verkoop</text:p>
          <text:p text:style-name="al">(Vervallen)</text:p>
          <text:p text:style-name="al">14.1.11. Samenloop opheffing beslag en onderhandse verkoop</text:p>
          <text:p text:style-name="al">(Vervallen)</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14.2. Beslag op roerende zaken die geen registergoederen zijn</text:p>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14.2.4. Omvang van het beslag op roerende zaken</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14.2.5. Beslag op roerende zaken van derden</text:p>
          <text:p text:style-name="al">Deze bepaling is niet van toepassing voor de gemeente.</text:p>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volledig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Deze bepaling is niet van toepassing voor de gemeente.</text:p>
          <text:p text:style-name="al">14.2.11.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2019  dat voorschrijft.</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14.3. Beslag op onroerende zaken</text:p>
          <text:p text:style-name="al">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14.4. Beslag onder derden</text:p>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14.4.1a. Geen beslag op coronabonus zorgprofessional</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14.4.2. Derdenbeslag of vordering ex artikel 19</text:p>
          <text:p text:style-name="al">Als naast een derdenbeslag ook een vordering op grond van artikel 19 van de wet mogelijk is, kiest de ontvanger voor het doen van een vordering.</text:p>
          <text:p text:style-name="al">14.4.3. Roerende zaken bij derden</text:p>
          <text:p text:style-name="al">Als zich onder de derde roerende zaken van de belastingschuldige bevinden, wordt gehandeld overeenkomstig hetgeen is bepaald in artikel 14.2.8 van deze leidraad.</text:p>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text:p>
          <text:p text:style-name="al">herstelt de ontvanger de beslagvrije voet met ingang van de inhouding volgend op het moment waarop de belastingschuldige kenbaar maakte dat de beslagvrije voet onjuist was vastgesteld.</text:p>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14.4.5b. Vrij te laten bedrag en beslag onder derden bij geen adres in Nederland</text:p>
          <text:p text:style-name="al"/>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14.4.5c. Toepassing 5%-regeling</text:p>
          <text:p text:style-name="al"/>
          <text:p text:style-name="al">Deze bepaling is niet van toepassing voor de gemeente.</text:p>
          <text:p text:style-name="al">14.4.6. Bij derdenbeslag in gebreke blijven tot het doen van verklaring</text:p>
          <text:p text:style-name="al">(Vervallen)</text:p>
          <text:p text:style-name="al">14.4.7. Bij derdenbeslag niet afdragen na het doen van verklaring</text:p>
          <text:p text:style-name="al">(Vervallen)</text:p>
          <text:p text:style-name="al">14.4.8. Afdracht binnen de vierwekentermijn bij derdenbeslag</text:p>
          <text:p text:style-name="al">(Vervallen)</text:p>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14.4.14. Derdenbeslag op voorlopige teruggaaf</text:p>
          <text:p text:style-name="al"/>
          <text:p text:style-name="al">Als derdenbeslag onder de Belastingdienst wordt gelegd op een voorlopige teruggaaf, dan wordt rekening gehouden met de regeling van de beslagvrije voet. Dit geldt ook als het termijnbedrag niet groter is dan € 23 per maand. </text:p>
          <text:p text:style-name="al">14.5. Beslag op schepen</text:p>
          <text:p text:style-name="al">14.5.1. Beletten van het vertrek van het schip</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14.5.4. Deskundige hulp en beslag op schepen</text:p>
          <text:p text:style-name="al">Als bij een executie deskundige hulp is gewenst, kan de ontvanger een makelaar of een andere ter zake kundige inschakelen.</text:p>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Artikel 15 Versnelde uitvaardiging en tenuitvoerlegging</text:p>
          <text:p text:style-name="al">Er zijn in deze leidraad op artikel 15 van de wet geen beleidsregels gemaakt. </text:p>
          <text:p text:style-name="al">Artikel 16 Doorlopend beslag</text:p>
          <text:p text:style-name="al">In aansluiting op artikel 16 van de wet  beschrijft dit artikel het beleid over voor 1 januari 2011 gelegde derdenbeslagen. </text:p>
          <text:p text:style-name="al">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Artikel 17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de schorsing van de invordering bij verzet tegen tenuitvoerlegging dwangbevel;</text:p>
          <text:p text:style-name="al">– verzet tegen tenuitvoerlegging van dwangbevel bij onjuiste adressering.</text:p>
          <text:p text:style-name="al">17.1. Aanhouden tenuitvoerlegging bij verzet </text:p>
          <text:p text:style-name="al">Als de belastingschuldige zich in rechte verzet tegen de tenuitvoerlegging van het dwangbevel, houdt de ontvanger de (verdere) tenuitvoerlegging van het dwangbevel aan, tenzij:</text:p>
          <text:p text:style-name="al">– - de gronden van het verzet naar het oordeel van de ontvanger kansloos zijn, en</text:p>
          <text:p text:style-name="al">– - de belangen van de Staat zich verzetten tegen schorsing van de tenuitvoerlegging.</text:p>
          <text:p text:style-name="al"/>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p text:style-name="al">Artikel 18  ANPR-acties</text:p>
          <text:p text:style-name="al">Er zijn in deze leidraad op artikel 18 van de wet  geen beleidsregels gemaakt.</text:p>
          <text:p text:style-name="al"/>
          <text:p text:style-name="al">Artikel 19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19.1.6. Doorbreken beslagverboden en vordering</text:p>
          <text:p text:style-name="al">Bij de toepassing van artikel 19, eerste lid, van de wet (het vereenvoudigd beslag op vorderingen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19.1.6a. Toepassing 5%-regeling</text:p>
          <text:p text:style-name="al"/>
          <text:p text:style-name="al">Deze bepaling is niet van toepassing voor de gemeente.</text:p>
          <text:p text:style-name="al"/>
          <text:p text:style-name="al">19.1.6b. Geen vordering voor corona bonus zorgprofessional</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p text:style-name="al">19.1.8.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19.2. De faillissementsvordering</text:p>
          <text:p text:style-name="al">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19.3. Vorderingen met betrekking tot periodieke uitkeringen</text:p>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19.3.3.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19.3.3a  Beslagvrije voet en vakantiegeld</text:p>
          <text:p text:style-name="al">Vervallen.</text:p>
          <text:p text:style-name="al">19.3.4.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 Verrekening ex artikel 117 Ambtenarenwet</text:p>
          <text:p text:style-name="al">(Vervallen).</text:p>
          <text:p text:style-name="al">19.3.7.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19.3.8. Vordering in relatie tot voorlopige teruggaaf</text:p>
          <text:p text:style-name="al">Deze bepaling is niet van toepassing voor de gemeente.</text:p>
          <text:p text:style-name="al"/>
          <text:p text:style-name="al">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Artikel 20 Lijfsdwang</text:p>
          <text:p text:style-name="al">Deze bepaling is niet van toepassing voor de gemeente.</text:p>
          <text:p text:style-name="al"/>
          <text:p text:style-name="al">Artikel 21 Voorrecht rijksbelastingen</text:p>
          <text:p text:style-name="al">Deze bepaling is niet van toepassing voor de gemeente.</text:p>
          <text:p text:style-name="al">Artikel 22 Bodemrecht</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22.2. Bodemrecht en bestuurlijke boeten</text:p>
          <text:p text:style-name="al">Deze bepaling is niet van toepassing voor de gemeente.</text:p>
          <text:p text:style-name="al">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22.4. Volgorde uitwinning bodembeslag buiten faillissement</text:p>
          <text:p text:style-name="al">Deze bepaling is niet van toepassing voor de gemeente.</text:p>
          <text:p text:style-name="al">22.5. Volgorde uitwinning bodembeslag in faillissement</text:p>
          <text:p text:style-name="al">Deze bepaling is niet van toepassing voor de gemeente.</text:p>
          <text:p text:style-name="al">22.6. Bodemrecht en insolventie van de derde-eigenaar</text:p>
          <text:p text:style-name="al">Deze bepaling is niet van toepassing voor de gemeente.</text:p>
          <text:p text:style-name="al">22.7. Bodemrecht en voorrang</text:p>
          <text:p text:style-name="al">Deze bepaling is niet van toepassing voor de gemeente.</text:p>
          <text:p text:style-name="al">22.8. Verzet en beroep</text:p>
          <text:p text:style-name="al">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22.8.10.   Criteria voor de beslissing op het beroepschrift ex artikel 22, eerste lid, van de wet</text:p>
          <text:p text:style-name="al">Vervallen.</text:p>
          <text:p text:style-name="al">22.8.11. Beëindiging operationele lease-overeenkomst</text:p>
          <text:p text:style-name="al">Vervallen.</text:p>
          <text:p text:style-name="al">22.8.12. Executie en bodemrecht</text:p>
          <text:p text:style-name="al">Vervallen.</text:p>
          <text:p text:style-name="al"/>
          <text:p text:style-name="al">22.9 Terughoudend beleid bij reëel eigendom derde</text:p>
          <text:p text:style-name="al">Deze bepaling is niet van toepassing voor de gemeente.</text:p>
          <text:p text:style-name="al"/>
          <text:p text:style-name="al">Artikel 22bis Mededelingen</text:p>
          <text:p text:style-name="al">Deze bepaling is niet van toepassing voor de gemeente.</text:p>
          <text:p text:style-name="al">Artikel 22a en artikel 23 Verhaal motorrijtuigenbelasting en inkomstenbelasting</text:p>
          <text:p text:style-name="al">Deze bepalingen zijn niet van toepassing voor de gemeente.</text:p>
          <text:p text:style-name="al"/>
          <text:p text:style-name="al">Artikel 23a Verhaal van belastingaanslagen als gevolg van een toerekening van een afgezonderd particulier vermogen</text:p>
          <text:p text:style-name="al">Deze bepaling is niet van toepassing voor de gemeente.</text:p>
          <text:p text:style-name="al"/>
          <text:p text:style-name="al">Artikel 24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24.1.1. Verrekening voorlopige teruggaaf inkomstenbelasting en beslagvrije voet</text:p>
          <text:p text:style-name="al">Deze bepaling is niet van toepassing voor de gemeente.</text:p>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24.5. Verrekening en fiscale eenheid vennootschapsbelasting</text:p>
          <text:p text:style-name="al">Deze bepaling is niet van toepassing voor de gemeente.</text:p>
          <text:p text:style-name="al">24.6. Instemmingsregeling bij cessie en verpanding</text:p>
          <text:p text:style-name="al">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24.6.5. Bekendmaking beschikking college bij cessie of verpanding</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p text:style-name="al">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25.1. Algemene uitgangspunten uitstelbeleid</text:p>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25.1.2. Toewijzing van het verzoek om uitstel van betaling</text:p>
          <text:p text:style-name="al">Bij toewijzing van het verzoek vermeldt de ontvanger de voorwaarden waaronder hij uitstel van betaling verleent in de beschikking.</text:p>
          <text:p text:style-name="al">25.1.3. Redenen afwijzing verzoek om uitstel</text:p>
          <text:p text:style-name="al">Een verzoek om uitstel van betaling wordt in ieder geval afgewezen als:</text:p>
          <text:p text:style-name="al">a. het verzoek niet schriftelijk is ingediend, tenzij sprake is van een verzoek om uitstel als bedoeld in artikel 25.5.3 of 25.6.2d; </text:p>
          <text:p text:style-name="al">b. de medewerking van de verzoeker aan de gemeente naar het oordeel van de ontvanger onvoldoende is;</text:p>
          <text:p text:style-name="al">c. onjuiste gegevens worden verstrekt;</text:p>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e. de gevraagde zekerheid niet wordt gesteld (zie artikel 25.1.1, 25.2.5, 25.5.2 en 25.6.2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ontvanger onaanvaardbare termijn uitstrekt;</text:p>
          <text:p text:style-name="al">i. de betalingsproblemen structureel zijn en een betalingsregeling volgens de ontvange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p text:style-name="al">k. voor zover de aanslag betrekking heeft op: parkeerbelasting, marktgelden, precariobelasting en (bouw)leges;</text:p>
          <text:p text:style-name="al">l. voor zover het een bezwaar betreft dat direct of indirect gericht is tegen een onherroepelijk vaststaande WOZ-beschikking;</text:p>
          <text:p text:style-name="al">m. indien de belastingschuldige reeds eerder een regeling heeft genoten, maar deze niet is nagekomen;</text:p>
          <text:p text:style-name="al">n. indien ter zake van de aanslag reeds een beslagopdracht naar de belastingdeurwaarder is uitgegaan dan wel door de belastingdeurwaarder reeds beslag is gelegd;</text:p>
          <text:p text:style-name="al">o. in geval van een vordering op grond van artikel 19 van de wet;</text:p>
          <text:p text:style-name="al">p. deze bepaling is niet van toepassing in de gemeente.</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25.1.8.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 Uitstel voor een ambtshalve belastingaanslag</text:p>
          <text:p text:style-name="al">Deze bepaling is niet van toepassing voor de gemeente.</text:p>
          <text:p text:style-name="al">25.1.10. Uitstel voor een aanslag ter behoud van rechten</text:p>
          <text:p text:style-name="al">Deze bepaling is niet van toepassing voor de gemeente.</text:p>
          <text:p text:style-name="al">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25.1.12. [vervallen]</text:p>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 (zoals een bankgarantie).</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25.1.15.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25.2. Uitstel in verband met bezwaar tegen een belastingaanslag</text:p>
          <text:p text:style-name="al">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25.2.2. Bezwaar- en beroepschrift gelden niet als verzoek om uitstel</text:p>
          <text:p text:style-name="al">Voor het bestreden bedrag van een aanslag moet de belastingschuldige een verzoek om uitstel van betaling indien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25.2.4. Uitstel in verband met een onderlinge overlegprocedure</text:p>
          <text:p text:style-name="al"/>
          <text:p text:style-name="al">Deze bepaling is niet van toepassing voor de gemeente.</text:p>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text:p>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25.3.2.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text:p>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25.4.2. Uitstel en motorrijtuigenbelasting</text:p>
          <text:p text:style-name="al">Deze bepaling is niet van toepassing voor de gemeente.</text:p>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25.4.4. Uitstel in verband met faillissement, WSNP en sursé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25.4.5  Uitstel van betaling erfbelasting bij verkrijging eigen woning door broers of zussen van de erflater</text:p>
          <text:p text:style-name="al">Deze bepaling is niet van toepassing voor de gemeente.</text:p>
          <text:p text:style-name="al">25.5. Betalingsregeling voor particulieren</text:p>
          <text:p text:style-name="al">25.5.1. Duur betalingsregeling particulieren</text:p>
          <text:p text:style-name="al">De ontvanger verleent de belastingschuldige uitstel van betaling voor een periode van ten hoogste drie maanden, te rekenen vanaf de datum waarop de ontvanger de betalingsregeling bij beschikking toestaat.</text:p>
          <text:p text:style-name="al"/>
          <text:p text:style-name="al">Slechts als er volgens de ontvanger bijzondere omstandigheden zijn, kan hij de belastingschuldige een langere termijn gunnen dan drie maanden.</text:p>
          <text:p text:style-name="al"/>
          <text:p text:style-name="al">Indien uit het verzoek om uitstel blijkt dat de belastingschuldige over onvoldoende betalingscapaciteit beschikt om binnen drie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25.5.3. Kort uitstel particulieren</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De totale openstaande schuld van de belastingschuldige bedraagt minder dan € 4.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drie maanden na de laatste vervaldag van de (oudste) aanslag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5.11. Betalingsregeling langer dan drie maanden</text:p>
          <text:p text:style-name="al">Het beleid zoals beschreven bij de artikelen 25.5.4 tot en met 25.5.10, is van overeenkomstige toepassing op een regeling die vanwege bijzondere omstandigheden langer dan drie maanden duurt. Hierbij moet in acht worden genomen dat de belastingschuldige zijn van de kwijtscheldingsnormen afwijkende uitgaven - waaronder ook de huur of de hypotheeklasten - in de eerste drie maanden van de betalingsregeling zodanig moet verminderen, dat na de derde maand zoveel mogelijk de volledige betalingscapaciteit die aan het kwijtscheldingsbeleid is ontleend, kan worden benut om de schuld te voldoen. De ontvanger sluit met de betalingsregeling hier op aan.</text:p>
          <text:p text:style-name="al">25.6. Betalingsregeling voor ondernemers</text:p>
          <text:p text:style-name="al">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 </text:p>
          <text:p text:style-name="al"/>
          <text:p text:style-name="al">De betalingsregeling zal in elk geval een looptijd van drie maanden niet te boven gaan, gerekend vanaf de (laatste) vervaldag van de belastingaanslag</text:p>
          <text:p text:style-name="al"/>
          <text:p text:style-name="al">Aan ondernemers wordt slechts uitstel van een betalingsregeling toegestaan in de vorm van automatische incasso, waarbij de Beleidsregels automatisch incasseren van toepassing zijn.</text:p>
          <text:p text:style-name="al">25.6.2. Voorwaarden betalingsregeling ondernemers</text:p>
          <text:p text:style-name="al">Aan het verlenen van een betalingsregeling anders dan conform de Beleidsregels automatisch incasseren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p (on)roerende zaken.</text:p>
          <text:p text:style-name="al">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v.t.</text:p>
          <text:p text:style-name="al">f. Er is geen sprake van een aangifteverzuim.</text:p>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25.7. Administratief beroep</text:p>
          <text:p text:style-name="al">25.7.1. Toetsing uitstelbeschikking door het college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25.7.5. Beroep, bezwaar, of nieuw verzoek om uitstel van betaling bij de ontvanger </text:p>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p text:style-name="al">Artikel 25a Uitstel van betaling exitheffingen inkomstenbelasting</text:p>
          <text:p text:style-name="al">Deze bepaling is niet van toepassing voor de gemeente.</text:p>
          <text:p text:style-name="al">25a.1.  Beoordeling zekerheid bij uitstel van betaling ter zake van exitheffingen</text:p>
          <text:p text:style-name="al">Deze bepaling is niet van toepassing voor de gemeente. </text:p>
          <text:p text:style-name="al">Artikel 25b Uitstel van betaling exitheffingen vennootschapsbelasting</text:p>
          <text:p text:style-name="al">Deze bepaling is niet van toepassing voor de gemeente.</text:p>
          <text:p text:style-name="al">25b.1.  Beoordeling zekerheid bij uitstel van betaling ter zake van exitheffingen</text:p>
          <text:p text:style-name="al">Deze bepaling is niet van toepassing voor de gemeente. </text:p>
          <text:p text:style-name="al"/>
          <text:p text:style-name="al">Artikel 26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bedragen. Gemeenten mogen een ruimer kwijtscheldingsbeleid voeren door dit percentage te verhogen tot maximaal 100% (artikel 255, vierde lid, van de Gemeentewet). </text:p>
          <text:p text:style-name="al"/>
          <text:p text:style-name="al">In de Leidraad dient een verwijzing te worden opgenomen naar het raadsbesluit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26.1. Algemene uitgangspunten kwijtscheldingsbeleid</text:p>
          <text:p text:style-name="al">De gemeenteraad heeft ten aanzien van kwijtschelding een aantal beleidskeuzes vastgesteld. Deze</text:p>
          <text:p text:style-name="al">beleidskeuzes hebben betrekking op:</text:p>
          <text:p text:style-name="al">- de belastingsoorten waarvoor kwijtschelding wordt verleend;</text:p>
          <text:p text:style-name="al">- de te hanteren norm kosten van bestaan voor belastingschuldigen tot 65 jaar;</text:p>
          <text:p text:style-name="al">- de te hanteren norm kosten van bestaan voor belastingschuldigen van 65 jaar en</text:p>
          <text:p text:style-name="al">ouder;</text:p>
          <text:p text:style-name="al">- de mogelijkheid om de kosten voor kinderopvang bij de berekening van de</text:p>
          <text:p text:style-name="al">betalingscapaciteit in aanmerking te nemen.</text:p>
          <text:p text:style-name="al"/>
          <text:p text:style-name="al">De raad heeft deze beleidskeuzes vastgelegd in de Verordening kwijtschelding gemeentelijke</text:p>
          <text:p text:style-name="al">heffingen.</text:p>
          <text:p text:style-name="al">26.1.1. Kwijtschelding van betaalde belastingschulden</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 </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26.1.2. Het indienen van een verzoek om kwijtschelding</text:p>
          <text:p text:style-name="al">Het verzoek om kwijtschelding moet bij de ontvanger zijn ingediend binnen 6 weken na dagtekening van de aanslag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26.1.5. Toewijzing van het verzoek om kwijtschelding onder voorwaarden</text:p>
          <text:p text:style-name="al">Als de ontvanger besluit dat kwijtschelding zal worden verleend nadat aan één of meer voorwaarden is voldaan, dan neemt hij die voorwaarden in de beschikking op. Invorderingskosten welke ten tijde van de indiening van het verzoek reeds zijn ontstaan en welke aan belastingschuldige zijn te wijten worden in ieder geval als voorwaarde gesteld.</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26.1.7. Na afwijzen kwijtschelding veer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 </text:p>
          <text:p text:style-name="al">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26.1.11.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26.2. Kwijtschelding van belastingen voor particulieren</text:p>
          <text:p text:style-name="al">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26.2.2. De inboedel en kwijtschelding particulieren</text:p>
          <text:p text:style-name="al">De waarde van de inboedel wordt niet als vermogensbestanddeel in aanmerking genomen als deze bij gedwongen verkoop niet meer dan € 2.269 bedraagt. </text:p>
          <text:p text:style-name="al">26.2.3. Het motorvoertuig en kwijtschelding particulieren</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26.2.4. Saldo op bankrekening(en) en kwijtschelding voor particulieren</text:p>
          <text:p text:style-name="al">Incidentele ontvangsten op bankrekeningen(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 [vervallen]</text:p>
          <text:p text:style-name="al">26.2.9. [vervallen]</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26.2.11. Vakantiegeld en kwijtschelding voor particulieren</text:p>
          <text:p text:style-name="al">Tot het inkomen wordt ook het vakantiegeld gerekend. Het vakantiegeld wordt gesteld op 7% van de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66.</text:p>
          <text:p text:style-name="al">B. Voor studenten in het middelbaar beroepsonderwijs is dit het bedrag voor het normbudget voor levensonderhoud verminderd met een forfaitair bedrag voor boeken en leermiddelen groot € 56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vervallen]</text:p>
          <text:p text:style-name="al">26.2.19. Normpremie zorgkostenverzekering begrepen in de bijstandsuitkering</text:p>
          <text:p text:style-name="al">De normpremie, bedoeld in artikel 2 van de Wet op de zorgtoeslag, voor zover is begrepen in de bijstandsnorm, bedraagt voor een alleenstaande of een alleenstaande ouder € 34 per maand en voor echtgenoten € 79 per maand.</text:p>
          <text:p text:style-name="al"/>
          <text:p text:style-name="al">26.2.20. Onderhoud gezinsleden in het buitenland</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26.3. Kwijtschelding van belastingen voor ondernemers</text:p>
          <text:p text:style-name="al">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text:p>
          <text:p text:style-name="al">Deze bepaling is niet van toepassing voor de gemeente.</text:p>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26.4. Administratief beroep</text:p>
          <text:p text:style-name="al">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26.4.2. Herhaald verzoek om kwijtschelding</text:p>
          <text:p text:style-name="al">De ontvanger behandelt een herhaald verzoek om kwijtschelding als een beroepschrift dat gericht is aan het college.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26.4.6. Invordering tijdens administratief beroep en herhaald verzoek om kwijtschelding en ambtshalve behandeling beroepschrift </text:p>
          <text:p text:style-name="al">Als binnen de termijn van tien dagen als bedoeld in artikel 24 van de regeling een beroepschrift wordt ingediend, dan wordt gedurende de behandeling van dit beroepschrift gehandeld overeenkomstig artikel 9 van de regeling. </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26.5. Voortzetting van de invordering na afwijzing verzoek om kwijtschelding</text:p>
          <text:p text:style-name="al">26.5.1. Invordering na afwijzing verzoek om kwijtschelding</text:p>
          <text:p text:style-name="al">[vervallen]</text:p>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Artikel 27 Verjaring</text:p>
          <text:p text:style-name="al">In aanvulling op afdeling 4.4.3 (artikelen 4:104 tot en met 4:111)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27.4. Schorsing van de verjaring</text:p>
          <text:p text:style-name="al">Uitstel van betaling voor een gedeelte van de belastingaanslag verlengt de verjaringstermijn voor de gehele belastingaanslag.</text:p>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27.7. Na verjaring geen civiele invordering</text:p>
          <text:p text:style-name="al">Na intreding van de verjaring maakt de ontvanger geen gebruik van de mogelijkheid om in te vorderen door middel van een dagvaarding.</text:p>
          <text:p text:style-name="al">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Artikel 27a Betalingskorting</text:p>
          <text:p text:style-name="al">De bepaling is niet van toepassing voor de gemeente.</text:p>
          <text:p text:style-name="al">Artikel 28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28.1. Cheque buitenland en invorderingsrente</text:p>
          <text:p text:style-name="al">(Vervallen per 1 januari 2010).</text:p>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28.4. Verzuim van de gemeente en invorderingsrente</text:p>
          <text:p text:style-name="al">(Vervallen)</text:p>
          <text:p text:style-name="al">28.5. Rente- of schadevergoeding</text:p>
          <text:p text:style-name="al">(Vervallen)</text:p>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28.7. Verminderingen en toepassing artikel 28, zesde lid, van de wet</text:p>
          <text:p text:style-name="al">(Vervallen)</text:p>
          <text:p text:style-name="al">28.8.  Drempelbedrag</text:p>
          <text:p text:style-name="al">Rentebedragen van € 23,00 en minder worden bij een slotbetaling op een belastingaanslag niet in rekening gebracht.</text:p>
          <text:p text:style-name="al"/>
          <text:p text:style-name="al">Artikel 28a en artikel 28b</text:p>
          <text:p text:style-name="al">Er zijn in deze leidraad op artikel 28a  en artikel 28b van de wet  geen beleidsregels gemaakt.</text:p>
          <text:p text:style-name="al">Artikel 28c</text:p>
          <text:p text:style-name="al">Er zijn in deze leidraad op artikel 28c van de wet  geen beleidsregels gemaakt.</text:p>
          <text:p text:style-name="al"/>
          <text:p text:style-name="al">Artikel 29 Invorderingsrente</text:p>
          <text:p text:style-name="al">Er zijn in deze leidraad op artikel 29 van de wet geen beleidsregels gemaakt.</text:p>
          <text:p text:style-name="al">Artikel 30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30.1. Beschikking terugnemen betalingskorting </text:p>
          <text:p text:style-name="al">Deze bepaling is niet van toepassing voor de gemeente.</text:p>
          <text:p text:style-name="al">30.2. Verzoek tot vermindering rente is bezwaar</text:p>
          <text:p text:style-name="al">Een verzoek van de belastingschuldige tot vermindering van in rekening gebrachte rente merkt de ontvanger aan als een bezwaarschrift.</text:p>
          <text:p text:style-name="al">30.3. Betalingskorting en invorderingsrente: (hoger) beroep en cassatie</text:p>
          <text:p text:style-name="al">Deze bepaling is niet van toepassing voor de gemeente.</text:p>
          <text:p text:style-name="al">30.4.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30.5. Geen bezwaar mogelijk tegen de niet verleende betalingskorting</text:p>
          <text:p text:style-name="al">Deze bepaling is niet van toepassing voor de gemeente.</text:p>
          <text:p text:style-name="al">Artikel 31 en artikel 31a Afwijkingen betalingskorting en invorderingsrente</text:p>
          <text:p text:style-name="al">Let op!</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p>
          <text:p text:style-name="al"/>
          <text:p text:style-name="al">Er zijn in deze leidraad op de artikelen 31 en artikel 31a van de wet geen beleidsregels gemaakt.</text:p>
          <text:p text:style-name="al">Artikel 32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32.2. Gemeenschapsschulden </text:p>
          <text:p text:style-name="al">(Vervallen)</text:p>
          <text:p text:style-name="al">Artikel 33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33.1. Leider vaste inrichting en vaste vertegenwoordiger bij aansprakelijkheid</text:p>
          <text:p text:style-name="al">De begrippen ‘vaste inrichting’ en ‘vaste vertegenwoordiger’ zijn dezelfde als bij de heffing van de diverse belastingen.</text:p>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33.5. Bestuurder bij aansprakelijkheid</text:p>
          <text:p text:style-name="al">(Vervallen)</text:p>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Artikel 33a Aansprakelijkheid van begunstigden</text:p>
          <text:p text:style-name="al">Er zijn in deze leidraad op artikel 33a van de wet geen beleidsregels gemaakt.  </text:p>
          <text:p text:style-name="al">Artikel 34 tot en met 47 Specifieke aansprakelijkheidbepalingen voor Rijksbelastingen </text:p>
          <text:p text:style-name="al">Deze bepalingen zijn niet van toepassing voor de gemeente.</text:p>
          <text:p text:style-name="al">Artikel 48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Artikel 49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
          <text:p text:style-name="al">Deze bepaling is niet van toepassing voor de gemeente.</text:p>
          <text:p text:style-name="al"/>
          <text:p text:style-name="al">49.3. De aansprakelijkstelling - in gebreke zijn</text:p>
          <text:p text:style-name="al">49.3.1. Wanneer in gebreke</text:p>
          <text:p text:style-name="al">De belastingschuldige is in gebreke als de betaling van zijn belastingschuld niet heeft plaatsgevonden binnen de betalingstermijn die voor de belastingaanslag geldt.</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49.4. Informatieverstrekking in beschikking aansprakelijkstelling keten- en inlenersaansprakelijkheid</text:p>
          <text:p text:style-name="al">Deze bepaling is niet van toepassing voor de gemeente.</text:p>
          <text:p text:style-name="al">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49.7.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49.8. Bezwaar, beroep, hoger beroep en beroep in cassatie tegen de beschikking aansprakelijkstelling</text:p>
          <text:p text:style-name="al">49.8.1. Uitstel in verband met bezwaar tegen een beschikking aansprakelijkstelling </text:p>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aansprakelijkstelling, en;</text:p>
          <text:p text:style-name="al">c. als hoger beroep of beroep in cassatie wordt ingesteld tegen een rechterlijke uitspraak.</text:p>
          <text:p text:style-name="al">49.8.2. [vervallen]</text:p>
          <text:p text:style-name="al">49.9. Overgangsrecht</text:p>
          <text:p text:style-name="al">Vervallen.</text:p>
          <text:p text:style-name="al">Artikel 51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Artikel 52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Artikel 53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Artikel 54 Mededeling aan de aansprakelijkgestelde</text:p>
          <text:p text:style-name="al">In aansluiting op artikel 54 van de wet beschrijft dit artikel het beleid over geen zelfstandige verjaring van de aansprakelijkheidsschuld.</text:p>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Artikel 55 tot en met 57 Keten- en bestuurdersaansprakelijkheid</text:p>
          <text:p text:style-name="al">Deze bepalingen zijn niet van toepassing voor de gemeente.</text:p>
          <text:p text:style-name="al">Artikel 58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58.3.  Invorderingsonderzoek tijdens faillissement</text:p>
          <text:p text:style-name="al">Deze bepaling is niet van toepassing voor de gemeente.</text:p>
          <text:p text:style-name="al">Artikel 59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Artikel 60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Artikel 61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Artikel 62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p text:style-name="al">Artikel 62bis</text:p>
          <text:p text:style-name="al">Artikel 62bis is niet van toepassing voor de gemeente.</text:p>
          <text:p text:style-name="al"/>
          <text:p text:style-name="al">Artikel 62a</text:p>
          <text:p text:style-name="al">Er zijn in deze leidraad op artikel 62a van de wet  geen beleidsregels gemaakt.</text:p>
          <text:p text:style-name="al">Artikel 63 tot en met 63ab</text:p>
          <text:p text:style-name="al">Er zijn in deze leidraad op artikel 63, 63a, 63aa en 63ab van de wet geen beleidsregels gemaakt.</text:p>
          <text:p text:style-name="al"/>
          <text:p text:style-name="al"/>
          <text:p text:style-name="al">Artikel 63b Bestuurlijke boete bij verzuim</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Artikel 63c Wijziging maximale hoogte verzuimboete</text:p>
          <text:p text:style-name="al">Er zijn in deze leidraad op artikel 63c van de wet geen beleidsregels gemaakt.</text:p>
          <text:p text:style-name="al"/>
          <text:p text:style-name="al"/>
          <text:p text:style-name="al">Artikel 64 Niet nakomen informatieverplichting: strafmaat voor misdrijf</text:p>
          <text:p text:style-name="al">Er zijn in deze leidraad op artikel 64 van de wet geen beleidsregels gemaakt.</text:p>
          <text:p text:style-name="al"/>
          <text:p text:style-name="al"/>
          <text:p text:style-name="al"/>
          <text:p text:style-name="al">Artikel 65 Opzettelijk niet nakomen informatieverplichting: zwaardere strafmaat</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65.1. Reikwijdte opzetcriterium bij misdrijf</text:p>
          <text:p text:style-name="al">De vereiste opzet voor de toepassing van artikel 65, eerste en tweede lid, van de wet behoeft zich niet uit te strekken tot het feit dat te weinig belasting wordt ingevorderd.</text:p>
          <text:p text:style-name="al">Artikel 65a en artikel 66 Misdrijf of overtreding</text:p>
          <text:p text:style-name="al">Er zijn in deze leidraad op artikel 65a en artikel 66 van de wet geen beleidsregels gemaakt.</text:p>
          <text:p text:style-name="al">Artikel 67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gemeenten geldt: bij besluit van het college) zijn aangewezen; </text:p>
          <text:p text:style-name="al">– de bekendmaking plaatsvindt aan de belastingschuldige zelf voor zover deze gegevens door of namens hem zijn verstrekt.</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67.3. Informatieverstrekking aan gerechtsdeurwaarder over periodieke betalingen</text:p>
          <text:p text:style-name="al">Deze bepaling is niet van toepassing voor de gemeente.</text:p>
          <text:p text:style-name="al"/>
          <text:p text:style-name="al">Artikel 67a</text:p>
          <text:p text:style-name="al">Er zijn in deze leidraad op artikel 67a van de wet geen beleidsregels gemaakt.</text:p>
          <text:p text:style-name="al">Artikel 68 tot en met 72 Keuze woonplaats bij de invordering van Rijksbelastingen en bodemrecht</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 </text:p>
          <text:p text:style-name="al">Artikel 73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73.1. Algemene uitgangspunten insolventieprocedures </text:p>
          <text:p text:style-name="al">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73.1.5. Belangenbehartiging door de bewindvoerder of de curator</text:p>
          <text:p text:style-name="al">Deze bepaling is niet van toepassing voor de gemeente.</text:p>
          <text:p text:style-name="al">73.1.6. Bodemvoorrecht in faillissement en in de WSNP</text:p>
          <text:p text:style-name="al">Deze bepaling is niet van toepassing voor de gemeente.</text:p>
          <text:p text:style-name="al">73.1.7. Bodemrecht en insolventie van de derde-eigenaar</text:p>
          <text:p text:style-name="al">Deze bepaling is niet van toepassing voor de gemeente.</text:p>
          <text:p text:style-name="al">73.1.8. Uitstel in relatie tot faillissement en WSNP</text:p>
          <text:p text:style-name="al">Voor uitstel van betaling in relatie tot faillissement en WSNP wordt verwezen naar artikel 25.1.4 en artikel 25.4.4 van deze leidraad.</text:p>
          <text:p text:style-name="al">73.1.9. Kwijtschelding in relatie tot faillissement en WSNP</text:p>
          <text:p text:style-name="al">Zie voor kwijtschelding in relatie tot faillissement en WSNP artikel 26.1.9 van deze leidraad.</text:p>
          <text:p text:style-name="al">73.1.10. Ketenaansprakelijkheid en bestuurdersaansprakelijkheid in relatie tot faillissement en WSNP</text:p>
          <text:p text:style-name="al">Deze bepaling is niet van toepassing voor de gemeente.</text:p>
          <text:p text:style-name="al">73.1.11. Toeslagenschuld in relatie tot WSNP en faillissement</text:p>
          <text:p text:style-name="al">Deze bepaling is niet van toepassing voor de gemeente.</text:p>
          <text:p text:style-name="al">73.1.12. Verplichtingensignaal in relatie tot WSNP en faillissement</text:p>
          <text:p text:style-name="al">Deze bepaling is niet van toepassing voor de gemeente.</text:p>
          <text:p text:style-name="al">73.2. Insolventieprocedure en Wettelijke schuldsanering</text:p>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 de bewindvoerder de aan de betreffende aanslag voorafgaande voorlopige aanslagen/teruggaven dan wel het ontbreken daarvan voldoende op juistheid heeft getoetst; en</text:p>
          <text:p text:style-name="al">– over de resultaten van die toetsing in voorkomend geval tijdig contact heeft opgenomen met de gemeente.   </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
          <text:p text:style-name="al">Met betrekking tot belastingteruggaven die betrekking hebben op de periode voor de beëindiging (met schone lei) van de wettelijke schuldsaneringsregeling en die worden vastgesteld na beëindiging van die regeling, geldt het volgende. </text:p>
          <text:p text:style-name="al">Teruggaven (na mogelijke verrekening met openstaande schulden) van minder dan € 100,-worden uitbetaald aan de belastingschuldige zelf. Indien de belastingteruggave (na mogelijke verrekening met openstaande schulden) € 1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73.2.4.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73.3. Insolventieprocedure en surséance</text:p>
          <text:p text:style-name="al">73.3.1. Uitstel en surséance</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73.3.2. Ketenaansprakelijkheid en bestuurdersaansprakelijkheid in relatie tot surséance</text:p>
          <text:p text:style-name="al">Deze bepaling is niet van toepassing voor de gemeente.</text:p>
          <text:p text:style-name="al">73.3a. WHOA-akkoord </text:p>
          <text:p text:style-name="al">73.3a.1.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73.3a.2. Voorwaarden WHOA-akkoord</text:p>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p text:style-name="al">73.3a.3.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p text:style-name="al"/>
          <text:p text:style-name="al">73.3a.4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73.4. Insolventieprocedure en faillissement</text:p>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73.4.6. Toestemming voor faillissementsaanvraag</text:p>
          <text:p text:style-name="al">De ontvanger moet voor iedere faillissementsaanvraag schriftelijk toestemming van het college hebben. Het voorgaande geldt ook voor in hoger beroep te voeren zaken over een faillissementsaanvraag. </text:p>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73.4.9. Verzet tegen faillietverklaring</text:p>
          <text:p text:style-name="al">Als de ontvanger gebruik wil maken van de mogelijkheid tot verzet tegen de faillietverklaring als bedoeld in artikel 10 FW heeft hij hiervoor toestemming van het college nodig.</text:p>
          <text:p text:style-name="al">73.4.10. Beroep op regresrecht in faillissement</text:p>
          <text:p text:style-name="al">Deze bepaling is niet van toepassing voor de gemeente.</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Deze bepaling is niet van toepassing voor de gemeente.</text:p>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73.5. Insolventieprocedure - minnelijke schuldsanering door leden van de NVVK of gemeenten</text:p>
          <text:p text:style-name="al">73.5.1.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36 maanden als:</text:p>
          <text:p text:style-name="al">a. de schuldregeling betrekking heeft op natuurlijke personen;</text:p>
          <text:p text:style-name="al">b. de schuldhulpverlener lid is van de NVVK of de schuldregeling wordt uitgevoerd door e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73.5.2. (vervallen)</text:p>
          <text:p text:style-name="al">73.5.3.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73.5.5. Intrekken uitstel gedurende MSNP</text:p>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waarop het verzoek van de schuldhulpverlener om een gespecificeerde schriftelijke opgave van de openstaande vorderingen is ontvangen,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 </text:p>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p text:style-name="al">Artikel 73.5a Insolventieprocedure - minnelijke schuldsanering door anderen dan leden van de NVVK of gemeenten</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text:p>
          <text:p text:style-name="al">73.6. Insolventieprocedures en akkoorden</text:p>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73.6.2   [vervallen]</text:p>
          <text:p text:style-name="al"/>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5. Gevolgen toetreden tot gerechtelijk akkoord</text:p>
          <text:p text:style-name="al">Als de ontvanger vrijwillig toetreedt tot een gerechtelijk akkoord verleent hij kwijtschelding voor het deel van de belastingschuld dat onbetaald blijft.</text:p>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73.6.7. Schuldig nalatig en (buiten)gerechtelijk akkoord</text:p>
          <text:p text:style-name="al">Deze bepaling is niet van toepassing voor de gemeente. </text:p>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text:p>
          <text:p text:style-name="al">Zie ook artikel 26.3 van deze leidraad.</text:p>
          <text:p text:style-name="al">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Artikel 74 Uitstel- en kwijtscheldingsfaciliteiten</text:p>
          <text:p text:style-name="al">Deze bepaling is niet van toepassing voor de gemeente.</text:p>
          <text:p text:style-name="al">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75.2.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75.5. Niet in rekening brengen van vervolgingskosten</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o bij vermindering van belastingaanslagen;</text:p>
          <text:p text:style-name="al">o als een positieve belastingaanslag wordt gevolgd door een negatieve belastingaanslag over dezelfde belasting en hetzelfde tijdvak;</text:p>
          <text:p text:style-name="al">– als er achteraf bezien al voor het in rekening brengen van de kosten om beleidsmatige redenen aanleiding is geweest om de invordering op te schorten. Hierbij valt te denken aan:</text:p>
          <text:p text:style-name="al">o een schriftelijk ingediend verzoek om uitstel;</text:p>
          <text:p text:style-name="al">o een ingediend aanvraagformulier voor kwijtschelding, mits volledig ingevuld;</text:p>
          <text:p text:style-name="al">o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75.8. Versnelde invordering en vervolgingskosten</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75.11.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Artikel 76 tot en met 79 Douane en invordering, motorrijtuigenbelasting, internationale invordering en invordering Awir</text:p>
          <text:p text:style-name="al">Deze bepalingen zijn niet van toepassing voor de gemeente.</text:p>
          <text:p text:style-name="al"/>
          <text:p text:style-name="al"/>
          <text:p text:style-name="al">Artikel 80 Invordering en Awb en het moment van vaststelling van de (naheffings) aanslagen</text:p>
          <text:p text:style-name="al">In dit artikel is beleid opgenomen met betrekking tot artikel 4:121 van de Awb  en het moment van vaststelling van naheffingsaanslagen.</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8132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2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2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Financiën | Organisatie en beleid</meta:user-defined>
    <meta:user-defined meta:name="DC.source">artikel 231 van de Gemeentewet]|[1.0:c:BWBR0005416&amp;artikel=231&amp;g=2022-11-05</meta:user-defined>
    <meta:user-defined meta:name="DC.source">artikel 26 van de Invorderingswet 1990]|[1.0:c:BWBR0004770&amp;artikel=26&amp;g=2022-11-05</meta:user-defined>
    <meta:user-defined meta:name="DC.source">artikel 4:81 van de Algemene wet bestuursrecht]|[1.0:c:BWBR0005537&amp;artikel=4%3A81&amp;g=2022-11-05</meta:user-defined>
    <meta:user-defined meta:name="DCTERMS.alternative">Leidraad Invordering gemeente Veendam 2023</meta:user-defined>
    <dc:language>nl</dc:language>
    <meta:user-defined meta:name="OVERHEIDop.locatietype/OVERHEIDop.gebiedsmarkering">Gemeente</meta:user-defined>
    <meta:user-defined meta:name="DC.title">Het college van burgemeester en wethouders van de gemeente Veendam;</meta:user-defined>
    <meta:user-defined meta:name="DCTERMS.W3CDTF/DCTERMS.available">2022-12-30</meta:user-defined>
    <meta:user-defined meta:name="DCTERMS.W3CDTF/OVERHEIDop.jaargang">2022</meta:user-defined>
    <meta:user-defined meta:name="OVERHEIDop.publicationIssue">581327</meta:user-defined>
    <meta:user-defined meta:name="OVERHEIDop.betreftRegeling">CVDR690375_1</meta:user-defined>
    <meta:user-defined meta:name="xs:date/OVERHEIDop.startdatum">2022-12-31</meta:user-defined>
    <meta:user-defined meta:name="OVERHEIDop.GmbID/DC.identifier">gmb-2022-581327</meta:user-defined>
    <meta:user-defined meta:name="OVERHEIDop.versieInformatie"/>
  </office:meta>
</office:document-meta>
</file>