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office:automatic-styles>
  <office:body>
    <office:text>
      <text:p text:style-name="new_page_staatscourant"/>
      <text:p text:style-name="single-kop-titel">Aanwijzingsbesluit art. 2:6 Apv – verspreiden gedrukte stukken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zen het voorstel van 18 oktober 2022</text:p>
            <text:p text:style-name="al"/>
            <text:p text:style-name="al">overwegende dat,</text:p>
            <text:p text:style-name="al"/>
            <text:p text:style-name="al">Door de vorm van venten die door straatkrantverkopers wordt toegepast burgers zich onprettig kunnen voelen, vervuiling door achterlaten van de stukken voorkomt en in algemene zin overlast wordt ondervonden.</text:p>
            <text:p text:style-name="al"/>
            <text:p text:style-name="al">Gelet op artikel 2:6, eerste lid, van de Algemene plaatselijke verordening gemeente Elburg</text:p>
            <text:p text:style-name="al"/>
            <text:p text:style-name="al">b e s l u i t vast te stellen het volgende aanwijzings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het college van burgemeester en wethouders</text:span>
            <text:span text:style-name="nadrukvet"> van de gemeente </text:span>
            <text:span text:style-name="nadrukvet">Elburg</text:span>
            <text:span text:style-name="nadrukvet"> tot </text:span>
            <text:span text:style-name="nadrukvet">vaststelling van het aanwijzingsbesluit conform artikel 2:6 van de Algemene plaatselijke verordening gemeente Elburg voor het aanwijzen van </text:span>
            <text:span text:style-name="nadrukvet">plaatsen waar het verboden is om gedrukte of geschreven stukken dan wel afbeeldingen onder het publiek te verspreiden.</text:span>
          </text:p>
            <text:p text:style-name="al">Aanwijzingsbesluit art. 2:6 Apv – verspreiden gedrukte stukken gemeente Elburg</text:p>
          </text:section>
          <text:section text:name="artikel_id1-3-2-2-2" text:style-name="artikel">
            <text:p text:style-name="artikel_kop_titel"><text:span text:style-name="artikel_kop_label">Artikel</text:span> <text:span text:style-name="artikel_kop_nr">1.</text:span> Aanwijzing plaatsen</text:p>
            <text:p text:style-name="al">De volgende plaatsen worden aangewezen als plaatsen waar het verboden is om stukken als bedoeld in artikel 2:6 van de Algemene plaatselijke verordening gemeente Elburg aan te bieden of te verspreiden:</text:p>
            <text:list text:style-name="id1-3-2-2-2-3">
              <text:list-item text:style-override="id1-3-2-2-2-3-1">
                <text:number>•</text:number>
                <text:p text:style-name="al">De vestingstad Elburg afgebakend door de stadswallen en met inbegrip van het terrein van de voormalige tramremise (nu Jumbo supermarkt) en de parkeerplaatsen aan de Havenkade, parkeerterrein ‘De Oude Vos’ en parkeerterrein Zwolscheweg;</text:p>
              </text:list-item>
              <text:list-item text:style-override="id1-3-2-2-2-3-2">
                <text:number>•</text:number>
                <text:p text:style-name="al">De Vrijheidsstraat te Elburg;</text:p>
              </text:list-item>
              <text:list-item text:style-override="id1-3-2-2-2-3-3">
                <text:number>•</text:number>
                <text:p text:style-name="al">Winkelcentrum de Vrijheid te Elburg afgebakend door de Klokbekerweg, Vletstraat, de Mast, Vooronder en de Wimpel;</text:p>
              </text:list-item>
              <text:list-item text:style-override="id1-3-2-2-2-3-4">
                <text:number>•</text:number>
                <text:p text:style-name="al">De Oude Hogeweg te Doornspijk;</text:p>
              </text:list-item>
              <text:list-item text:style-override="id1-3-2-2-2-3-5">
                <text:number>•</text:number>
                <text:p text:style-name="al">Het winkelcentrum in ’t Harde afgebakend door de Eperweg, Sportlaan, Singel, Vinckenberghweg, Oldenboschweg en de Kaerweg. </text:p>
              </text:list-item>
            </text:list>
          </text:section>
          <text:section text:name="artikel_id1-3-2-2-3" text:style-name="artikel">
            <text:p text:style-name="artikel_kop_titel"><text:span text:style-name="artikel_kop_label">Artikel</text:span> <text:span text:style-name="artikel_kop_nr">2.</text:span> Intrekken oude aanwijzingsbesluit</text:p>
            <text:p text:style-name="al">Het aanwijzingsbesluit artikel 2:6 Apv verspreiden gedrukte stukken van 8 februari 2012 wordt ingetrokken met ingang van de datum waarop dit aanwijzingsbesluit in werking treedt. </text:p>
            <text:p text:style-name="al"/>
          </text:section>
          <text:section text:name="artikel_id1-3-2-2-4" text:style-name="artikel">
            <text:p text:style-name="artikel_kop_titel"><text:span text:style-name="artikel_kop_label">Artikel</text:span> <text:span text:style-name="artikel_kop_nr">3.</text:span> Inwerkingtreding en citeertitel</text:p>
            <text:p text:style-name="al">1. Dit aanwijzingsbesluit treedt in werking op de dag na haar bekendmaking.</text:p>
            <text:p text:style-name="al">2. Dit aanwijzingsbesluit kan worden aangehaald als: Aanwijzingsbesluit art. 2:6 Apv – verspreiden gedrukte stukken gemeente Elbur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 november 2022.</text:span></text:p>
            <text:p><text:span text:style-name="functie"/></text:p>
            <text:p><text:span text:style-name="functie">De burgemeester,     de secretaris,</text:span></text:p>
            <text:p><text:span text:style-name="functie"/></text:p>
            <text:p><text:span text:style-name="functie">Ir. J.N. Rozendaal    A. van der Maat-Bo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8132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2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2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lgemene plaatselijke verordening gemeente Elburg]|[https://lokaleregelgeving.overheid.nl/CVDR653521/1</meta:user-defined>
    <dc:language>nl</dc:language>
    <meta:user-defined meta:name="OVERHEIDop.locatietype/OVERHEIDop.gebiedsmarkering">Gemeente</meta:user-defined>
    <meta:user-defined meta:name="DC.title">Aanwijzingsbesluit art. 2:6 Apv – verspreiden gedrukte stukken gemeente Elburg</meta:user-defined>
    <meta:user-defined meta:name="DCTERMS.W3CDTF/DCTERMS.available">2022-12-30</meta:user-defined>
    <meta:user-defined meta:name="DCTERMS.W3CDTF/OVERHEIDop.jaargang">2022</meta:user-defined>
    <meta:user-defined meta:name="OVERHEIDop.publicationIssue">581321</meta:user-defined>
    <meta:user-defined meta:name="OVERHEIDop.betreftRegeling">CVDR690372_1</meta:user-defined>
    <meta:user-defined meta:name="OVERHEIDop.GmbID/DC.identifier">gmb-2022-581321</meta:user-defined>
    <meta:user-defined meta:name="xs:date/OVERHEIDop.startdatum">2023-01-01</meta:user-defined>
    <meta:user-defined meta:name="OVERHEIDop.versieInformatie"/>
  </office:meta>
</office:document-meta>
</file>