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wijziging Bouwverordening en Erfgoed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<text:span text:style-name="nadrukondlijn">Veendam</text:span> tot wijziging van de Bouwverordening gemeente Veendam 2012 en de Erfgoedverordening Veendam </text:p>
            <text:p text:style-name="al"/>
            <text:p text:style-name="al">De raad van de gemeente Veendam,</text:p>
            <text:p text:style-name="al">gelezen het voorstel van burgemeester en wethouders van 1 november 2022;</text:p>
            <text:p text:style-name="al">gelet op artikel 3.16 van de Erfgoedwet, artikel 38 van de Monumentenwet 1988 en afdeling 3 van de Woningwet;</text:p>
            <text:p text:style-name="al">gezien het advies van de Erfgoedcommissie;</text:p>
            <text:p text:style-name="al">besluit vast te stellen de volgende verordenin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ouwverordening gemeente Veendam 2012 wordt als volgt gewijzigd:</text:p>
            <text:p text:style-name="al">In afdeling 9 van de Bouwverordening gemeente Veendam 2012 wordt de term “welstandscommissie” telkens vervangen door “Adviescommissie voor Omgevingskwaliteit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Erfgoedverordening gemeente Veendam 2017 wordt als volgt gewijzigd:</text:p>
            <text:p text:style-name="al">In de artikelen 8, 11, 14, 17 en 18 van de Erfgoedverordening Veendam 2017 worden de termen “gemeentelijke erfgoedcommissie” en “gemeentelijke monumentencommissie” telkens vervangen door “Adviescommissie voor Omgevingskwaliteit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1 januari 2023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december 2022</text:span></text:p>
            <text:p><text:span text:style-name="functie">De voorzitter, B.H.M. Link</text:span></text:p>
            <text:p><text:span text:style-name="functie">De griffier, A.A. Sw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8131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.source">artikel 3.16 van de Erfgoedwet]|[1.0:c:BWBR0037521&amp;artikel=3.16&amp;g=2021-08-01</meta:user-defined>
    <meta:user-defined meta:name="DC.source">afdeling 3 van de Woningwet]|[1.0:c:BWBR0005181&amp;afdeling=3&amp;g=2022-05-01</meta:user-defined>
    <meta:user-defined meta:name="DCTERMS.abstract">wijziging van de Bouwverordening gemeente Veendam 2012 en de Erfgoedverordening Veendam</meta:user-defined>
    <dc:language>nl</dc:language>
    <meta:user-defined meta:name="OVERHEIDop.locatietype/OVERHEIDop.gebiedsmarkering">Gemeente</meta:user-defined>
    <meta:user-defined meta:name="DC.title">Raadsbesluit wijziging Bouwverordening en Erfgoedverorde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19</meta:user-defined>
    <meta:user-defined meta:name="OVERHEIDop.betreftRegeling">CVDR690370_1</meta:user-defined>
    <meta:user-defined meta:name="xs:date/OVERHEIDop.startdatum">2023-01-01</meta:user-defined>
    <meta:user-defined meta:name="OVERHEIDop.GmbID/DC.identifier">gmb-2022-581319</meta:user-defined>
    <meta:user-defined meta:name="OVERHEIDop.versieInformatie"/>
  </office:meta>
</office:document-meta>
</file>