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straat 50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12-2022 een aanvraag omgevingsvergunning ontvangen.</text:p>
            <text:p text:style-name="common-al">Het betreft een aanvraag op locatie Wolbergstraat 50 5555KE Valkenswaard met omschrijving plaatsen airco unit en zaaknummer 2022-318110.</text:p>
            <text:p text:style-name="common-al">De zaak is geregistreerd onder nummer 2022-3181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13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110</meta:user-defined>
    <meta:user-defined meta:name="DCTERMS.abstract">plaatsen airco unit Wolbergstraat 50</meta:user-defined>
    <dc:language>nl</dc:language>
    <meta:user-defined meta:name="OVERHEIDop.locatietype/OVERHEIDop.gebiedsmarkering">Punt</meta:user-defined>
    <meta:user-defined meta:name="DC.title">Ingediende aanvraag omgevingsvergunning Wolbergstraat 50 5555KE Valkenswaar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18</meta:user-defined>
    <meta:user-defined meta:name="OVERHEIDop.GmbID/DC.identifier">gmb-2022-581318</meta:user-defined>
    <meta:user-defined meta:name="OVERHEIDop.versieInformatie"/>
  </office:meta>
</office:document-meta>
</file>