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6) en de Algemene wet bestuursrecht. </text:p>
            <text:p text:style-name="al"/>
            <text:p text:style-name="al">
            <text:span text:style-name="nadrukvet">Besluit:</text:span>
          </text:p>
            <text:p text:style-name="al">Vast te stellen de 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rige lid bedraagt de belasting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voor honden, gehouden in kennels die zijn geregistreerd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 van beheer op kynologisch gebied in Nederland, per kennel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wordt onder kennel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richting als bedoeld in artikel 3.7, eerste lid,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houders van dieren, bestemd en gebruikt voor het fo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nden voor de verkoop of aflevering van nakom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onden, verblijvende bij een handelaar in honden die in het bez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een vergunning als bedoeld in artikel 2 van de Wet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renbescherming (Wet van 25 januari 1961, Stb. 19), mits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nden bestemd zijn tot koopwaar en niet op de openbare weg loslo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lastingbedragen tot maximaal € 10,-- vindt geen invordering 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wordt het totaal van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lagbiljet verenigde verschuldigde bedragen hondenbelasting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ffingen aangemerkt als één belastingbedr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ijz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onden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item text:style-override="id1-3-2-2-9-3-3-3">
                    <text:number>c.</text:number>
                    <text:p text:style-name="al">De eerste termijn vervalt één maand na de dagtekening van het aanslagbiljet en elk van de volgende termijnen telkens een maand later. </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2 van 22 december 2021 wordt ingetrokken met ingang van de in artikel 12, d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wordt aangehaald als: Verordening hondenbelasting 2023.</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heffing is 1 januari 2023. </text:p>
              </text:list-item>
              <text:list-item text:style-override="id1-3-2-2-12-5">
                <text:number>4.</text:number>
                <text:p text:style-name="al">Op het moment dat deze verordening in werking treedt, wordt de op 22 december 2021 vastgestelde Verordening hondenbelasting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3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source">Algemene wet bestuursrecht]|[1.0:c:BWBR0005537&amp;g=2022-12-22</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30</meta:user-defined>
    <meta:user-defined meta:name="DCTERMS.W3CDTF/OVERHEIDop.jaargang">2022</meta:user-defined>
    <meta:user-defined meta:name="OVERHEIDop.publicationIssue">581311</meta:user-defined>
    <meta:user-defined meta:name="OVERHEIDop.betreftRegeling">CVDR690369_1</meta:user-defined>
    <meta:user-defined meta:name="xs:date/OVERHEIDop.startdatum">2023-01-01</meta:user-defined>
    <meta:user-defined meta:name="OVERHEIDop.GmbID/DC.identifier">gmb-2022-581311</meta:user-defined>
    <meta:user-defined meta:name="OVERHEIDop.versieInformatie"/>
  </office:meta>
</office:document-meta>
</file>