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paasstraat 8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2-2022</text:p>
            <text:p text:style-name="common-al">
            <text:span text:style-name="nadrukvet">Omschrijving: </text:span>verwijderen van asbest (Topaasstraat 81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84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C212DBDF-00CC-4EB7-AFC7-D1F39C32D625" xlink:type="simple">http://www.nijmegen.nl/vergunningpagina/?guid=C212DBDF-00CC-4EB7-AFC7-D1F39C32D6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1310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1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310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opaasstraat 81 Nijmegen: verwijderen van asbest - meldingen - Melding ontvangen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310</meta:user-defined>
    <meta:user-defined meta:name="OVERHEIDop.GmbID/DC.identifier">gmb-2022-581310</meta:user-defined>
    <meta:user-defined meta:name="OVERHEIDop.versieInformatie"/>
  </office:meta>
</office:document-meta>
</file>