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iderringweg 13 2 te Kraggenbur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2 is een omgevingsvergunning verleend voor deze locatie. Het gaat om het aanleggen van een in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813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Zuiderringweg 13 2 te Kraggenburg: omgevingsvergunning  8 februari 2022   het aanleggen van een inrit.</meta:user-defined>
    <dc:language>nl</dc:language>
    <meta:user-defined meta:name="OVERHEIDop.locatietype/OVERHEIDop.gebiedsmarkering">Adres</meta:user-defined>
    <meta:user-defined meta:name="DC.title">Zuiderringweg 13 2 te Kraggenburg: het aanleggen van een inri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131</meta:user-defined>
    <meta:user-defined meta:name="OVERHEIDop.GmbID/DC.identifier">gmb-2022-58131</meta:user-defined>
    <meta:user-defined meta:name="OVERHEIDop.versieInformatie"/>
  </office:meta>
</office:document-meta>
</file>