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112 Nijmegen: verwijderen van asbest - Gebouw F- Ruimte F0.20 -F0.19-F0.12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2</text:p>
            <text:p text:style-name="common-al">
            <text:span text:style-name="nadrukvet">Omschrijving: </text:span>verwijderen van asbest - Gebouw F- Ruimte F0.20 -F0.19-F0.12a (Dommer van Poldersveldtweg 1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82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98965BA-DFD8-4ED1-8779-A8FD1A02283D" xlink:type="simple">http://www.nijmegen.nl/vergunningpagina/?guid=798965BA-DFD8-4ED1-8779-A8FD1A0228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30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mer van Poldersveldtweg 112 Nijmegen: verwijderen van asbest - Gebouw F- Ruimte F0.20 -F0.19-F0.12a - meldingen - Melding ontvang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09</meta:user-defined>
    <meta:user-defined meta:name="OVERHEIDop.GmbID/DC.identifier">gmb-2022-581309</meta:user-defined>
    <meta:user-defined meta:name="OVERHEIDop.versieInformatie"/>
  </office:meta>
</office:document-meta>
</file>