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hof 2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2</text:p>
            <text:p text:style-name="common-al">
            <text:span text:style-name="nadrukvet">Omschrijving: </text:span>verwijderen van asbest (Binnenhof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2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B4A6CB1-BF9F-40F3-A918-CED3ED4CC070" xlink:type="simple">http://www.nijmegen.nl/vergunningpagina/?guid=AB4A6CB1-BF9F-40F3-A918-CED3ED4CC0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0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nnenhof 20 Nijmegen: verwijderen van asbest - meldingen - Melding ontva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08</meta:user-defined>
    <meta:user-defined meta:name="OVERHEIDop.GmbID/DC.identifier">gmb-2022-581308</meta:user-defined>
    <meta:user-defined meta:name="OVERHEIDop.versieInformatie"/>
  </office:meta>
</office:document-meta>
</file>