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wijzigen gebruik van het pand t.b.v. oprichten van kleinschalig schoonheidspraktijk, Bezuidenhoutseweg 5 5651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2 is een aanvraag ontvangen waarvoor geen vergunningsplicht geldt.</text:p>
            <text:p text:style-name="common-al">De aanvraag betreft:</text:p>
            <text:p text:style-name="common-al">Zaaknummer: EHV-ZP2022-002085</text:p>
            <text:p text:style-name="common-al">Omschrijving: wijzigen gebruik van het pand t.b.v. oprichten van kleinschalig schoonheidspraktijk</text:p>
            <text:p text:style-name="common-al">Adres: Bezuidenhoutseweg 5 5651GA Eindhoven</text:p>
            <text:p text:style-name="common-al">Soort aanvraag: Binnenplanse afwijking</text:p>
            <text:p text:style-name="common-al">Datum binnenkomst: 24-10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130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0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0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085</meta:user-defined>
    <meta:user-defined meta:name="DCTERMS.abstract">wijzigen gebruik van het pand t.b.v. oprichten van kleinschalig schoonheidspraktijk</meta:user-defined>
    <dc:language>nl</dc:language>
    <meta:user-defined meta:name="OVERHEIDop.locatietype/OVERHEIDop.gebiedsmarkering">Punt</meta:user-defined>
    <meta:user-defined meta:name="DC.title">Ingekomen aanvraag zonder vergunningsplicht: wijzigen gebruik van het pand t.b.v. oprichten van kleinschalig schoonheidspraktijk, Bezuidenhoutseweg 5 5651GA Eindhov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06</meta:user-defined>
    <meta:user-defined meta:name="OVERHEIDop.GmbID/DC.identifier">gmb-2022-581306</meta:user-defined>
    <meta:user-defined meta:name="OVERHEIDop.versieInformatie"/>
  </office:meta>
</office:document-meta>
</file>