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15 te Nijmegen: bouwen van een nostalgische houten schu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2</text:p>
            <text:p text:style-name="common-al">
            <text:span text:style-name="nadrukvet">Omschrijving: </text:span>bouwen van een nostalgische houten schuur (Broekstraat 1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5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0-2022</text:p>
            <text:p text:style-name="common-al">
            <text:span text:style-name="nadrukvet">Verlengingsbesluit verzonden: </text:span>24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12-2022</text:p>
            <text:p text:style-name="common-al">
            <text:span text:style-name="nadrukvet">Definitieve beschikking ter inzage gelegd: </text:span>30-12-2022</text:p>
            <text:p text:style-name="common-al">
            <text:span text:style-name="nadrukvet">Einddatum bezwaartermijn: </text:span>08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22 tot en met 8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3198AD0-0A3B-4349-9605-7226D2920280" xlink:type="simple">http://www.nijmegen.nl/vergunningpagina/?guid=33198AD0-0A3B-4349-9605-7226D29202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130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0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0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kstraat 115 te Nijmegen: bouwen van een nostalgische houten schuur - omgevingsvergunning - Vergunning verle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03</meta:user-defined>
    <meta:user-defined meta:name="OVERHEIDop.GmbID/DC.identifier">gmb-2022-581303</meta:user-defined>
    <meta:user-defined meta:name="OVERHEIDop.versieInformatie"/>
  </office:meta>
</office:document-meta>
</file>