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5 te Nijmegen: plaatsen van een opslagcontainer tijdelijk voor 3 jaa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plaatsen van een opslagcontainer tijdelijk voor 3 jaar (Luciaweg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1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12-2022</text:p>
            <text:p text:style-name="common-al">
            <text:span text:style-name="nadrukvet">Definitieve beschikking ter inzage gelegd: </text:span>30-12-2022</text:p>
            <text:p text:style-name="common-al">
            <text:span text:style-name="nadrukvet">Einddatum bezwaartermijn: </text:span>0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2 tot en met 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73D9ED6-F854-4845-8C72-D3D6C0BFBF69" xlink:type="simple">http://www.nijmegen.nl/vergunningpagina/?guid=A73D9ED6-F854-4845-8C72-D3D6C0BFBF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ciaweg 25 te Nijmegen: plaatsen van een opslagcontainer tijdelijk voor 3 jaar - omgevingsvergunning - Vergunning verle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02</meta:user-defined>
    <meta:user-defined meta:name="OVERHEIDop.GmbID/DC.identifier">gmb-2022-581302</meta:user-defined>
    <meta:user-defined meta:name="OVERHEIDop.versieInformatie"/>
  </office:meta>
</office:document-meta>
</file>