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weg, Kadastrale gemeente Mijnsheerenland, Kadastrale sectie F, perceelnr 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2021-02128 voor een omgevingsvergunning op locatie Polderweg, Kadastrale gemeente Mijnsheerenland, Kadastrale sectie F, perceelnr 84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ggen van een waterleiding en watergangen en aanleggen extra rijstrook en turborotonde langs N217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Polderweg, Kadastrale gemeente Mijnsheerenland, Kadastrale sectie F, perceelnr 846</meta:user-defined>
    <meta:user-defined meta:name="DCTERMS.W3CDTF/DCTERMS.available">2022-01-05</meta:user-defined>
    <meta:user-defined meta:name="DCTERMS.W3CDTF/OVERHEIDop.jaargang">2022</meta:user-defined>
    <meta:user-defined meta:name="OVERHEIDop.publicationIssue">5813</meta:user-defined>
    <meta:user-defined meta:name="OVERHEIDop.GmbID/DC.identifier">gmb-2022-5813</meta:user-defined>
    <meta:user-defined meta:name="OVERHEIDop.versieInformatie"/>
  </office:meta>
</office:document-meta>
</file>