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72, 7311 BD, Apeldoorn, nieuwbouw van 3 appartementen en het verbouwen van een bestaand bijgebouw tot een entree en berg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december 2022 </text:p>
            <text:p text:style-name="common-al">Wabonummer: D22/0309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129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9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9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51</meta:user-defined>
    <dc:language>nl</dc:language>
    <meta:user-defined meta:name="OVERHEIDop.locatietype/OVERHEIDop.gebiedsmarkering">Adres</meta:user-defined>
    <meta:user-defined meta:name="DC.title">Aanvraag omgevingsvergunning Hoofdstraat 172, 7311 BD, Apeldoorn, nieuwbouw van 3 appartementen en het verbouwen van een bestaand bijgebouw tot een entree en berging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299</meta:user-defined>
    <meta:user-defined meta:name="OVERHEIDop.GmbID/DC.identifier">gmb-2022-581299</meta:user-defined>
    <meta:user-defined meta:name="OVERHEIDop.versieInformatie"/>
  </office:meta>
</office:document-meta>
</file>