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WZ  Weg door Jonkerbos 100a te Nijmegen Weg door Jonkerbos 100  te Nijmegen: CWZ verlenging termijn tijdelijk bouwwerk huisnummer Weg door Jonkerbos 100a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2-2022</text:p>
            <text:p text:style-name="common-al">
            <text:span text:style-name="nadrukvet">Omschrijving: </text:span>CWZ verlenging termijn tijdelijk bouwwerk huisnummer Weg door Jonkerbos 100a  (CWZ  Weg door Jonkerbos 100a te Nijmegen Weg door Jonkerbos 10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9026.01</text:p>
            <text:p text:style-name="common-al">
            <text:span text:style-name="nadrukvet">Product: </text:span>omgevingsvergunning</text:p>
            <text:p text:style-name="common-al">
            <text:span text:style-name="nadrukvet">Ontvangst: </text:span>24-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2250AAF2-9494-44AE-BDFD-0D9572B12B9C" xlink:type="simple">http://www.nijmegen.nl/vergunningpagina/?guid=2250AAF2-9494-44AE-BDFD-0D9572B12B9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129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9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9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CWZ  Weg door Jonkerbos 100a te Nijmegen Weg door Jonkerbos 100  te Nijmegen: CWZ verlenging termijn tijdelijk bouwwerk huisnummer Weg door Jonkerbos 100a  - omgevingsvergunning - Aanvraag ontvangen</meta:user-defined>
    <meta:user-defined meta:name="DCTERMS.W3CDTF/DCTERMS.available">2022-12-30</meta:user-defined>
    <meta:user-defined meta:name="DCTERMS.W3CDTF/OVERHEIDop.jaargang">2022</meta:user-defined>
    <meta:user-defined meta:name="OVERHEIDop.publicationIssue">581298</meta:user-defined>
    <meta:user-defined meta:name="OVERHEIDop.GmbID/DC.identifier">gmb-2022-581298</meta:user-defined>
    <meta:user-defined meta:name="OVERHEIDop.versieInformatie"/>
  </office:meta>
</office:document-meta>
</file>