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10 bomen (5x Gewone Esdoorn, 3x Gewone Es, 1x ruwe berk, 1x Kerspruim) tbv herontwikkeling Sluiskwartier, Deventer [DVT00E10823] Deventer E 108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26</text:p>
            <text:p text:style-name="common-al">
            <text:span text:style-name="nadrukvet">Ingekomen:</text:span> 21-12-2022</text:p>
            <text:p text:style-name="common-al">
            <text:span text:style-name="nadrukvet">Locatie:</text:span> Sluiskwartier, Deventer,[DVT00E10823] Deventer E 10823</text:p>
            <text:p text:style-name="common-al">
            <text:span text:style-name="nadrukvet">Projectomschrijving:</text:span> het kappen van 10 bomen (5x Gewone Esdoorn, 3x Gewone Es, 1x ruwe berk, 1x Kersprui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12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826</meta:user-defined>
    <meta:user-defined meta:name="DCTERMS.abstract">het kappen van 10 bomen (5x Gewone Esdoorn, 3x Gewone Es, 1x ruwe berk, 1x Kerspruim)</meta:user-defined>
    <dc:language>nl</dc:language>
    <meta:user-defined meta:name="OVERHEIDop.locatietype/OVERHEIDop.gebiedsmarkering">Punt</meta:user-defined>
    <meta:user-defined meta:name="DC.title">Aanvraag omgevingsvergunning,het kappen van 10 bomen (5x Gewone Esdoorn, 3x Gewone Es, 1x ruwe berk, 1x Kerspruim) tbv herontwikkeling Sluiskwartier, Deventer [DVT00E10823] Deventer E 10823</meta:user-defined>
    <meta:user-defined meta:name="DCTERMS.W3CDTF/DCTERMS.available">2022-12-30</meta:user-defined>
    <meta:user-defined meta:name="DCTERMS.W3CDTF/OVERHEIDop.jaargang">2022</meta:user-defined>
    <meta:user-defined meta:name="OVERHEIDop.publicationIssue">581293</meta:user-defined>
    <meta:user-defined meta:name="OVERHEIDop.GmbID/DC.identifier">gmb-2022-581293</meta:user-defined>
    <meta:user-defined meta:name="OVERHEIDop.versieInformatie"/>
  </office:meta>
</office:document-meta>
</file>