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esenlaan 31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roesenlaan 31 D, 3039DV, vervangen van het glas aan de voorzijde van de woning met hoogwaardig dubbelglas (aanvraagdatum 21-12-2022, dossiernummer OMV.22.12.002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129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roesenlaan 31 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91</meta:user-defined>
    <meta:user-defined meta:name="OVERHEIDop.GmbID/DC.identifier">gmb-2022-581291</meta:user-defined>
    <meta:user-defined meta:name="OVERHEIDop.versieInformatie"/>
  </office:meta>
</office:document-meta>
</file>