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inpad 45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OV-2022-4872 voor een omgevingsvergunning op de locatie Schuinpad 45 te Oldeberkoop. De vergunning is verleend. Het besluit betreft:</text:p>
            <text:p text:style-name="common-al">het bouwen van een bijgebouw tbv schoonheidssalo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decem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dec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129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9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inpad 45 te Oldeberkoop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90</meta:user-defined>
    <meta:user-defined meta:name="OVERHEIDop.GmbID/DC.identifier">gmb-2022-581290</meta:user-defined>
    <meta:user-defined meta:name="OVERHEIDop.versieInformatie"/>
  </office:meta>
</office:document-meta>
</file>