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re eisen stellen (maatwerk) Z-HZ_NES-2022-04626 Centaurusweg 39 te Tilburg. verzonden 28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128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8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8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chikking nadere eisen stellen (maatwerk) Z-HZ_NES-2022-04626 Centaurusweg 39 te Tilburg. verzonden 28 december 20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86</meta:user-defined>
    <meta:user-defined meta:name="OVERHEIDop.GmbID/DC.identifier">gmb-2022-581286</meta:user-defined>
    <meta:user-defined meta:name="OVERHEIDop.versieInformatie"/>
  </office:meta>
</office:document-meta>
</file>