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ondri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melding ontvangen voor Melding Activiteitenbesluit op locatie Mondriaanstraat 13 te DUIVEN. De melding is geregistreerd onder zaaknummer Z/22/102719 / 22SZ189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8128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Mondriaanstraat 13 te DUIVEN</meta:user-defined>
    <dc:language>nl</dc:language>
    <meta:user-defined meta:name="OVERHEIDop.locatietype/OVERHEIDop.gebiedsmarkering">Adres</meta:user-defined>
    <meta:user-defined meta:name="DC.title">Kennisgeving ontvangst melding milieu Mondriaanstraat 13 te DUI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83</meta:user-defined>
    <meta:user-defined meta:name="OVERHEIDop.GmbID/DC.identifier">gmb-2022-581283</meta:user-defined>
    <meta:user-defined meta:name="OVERHEIDop.versieInformatie"/>
  </office:meta>
</office:document-meta>
</file>