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2774 - BLITTS - plaatsen van een erfafscheiding op de locatie Hoveniersstraat 35, 1502 RA Zaandam</text:p>
            <text:p text:style-name="common-al">Besluit verzonden: 23-12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12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81276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7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7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774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276</meta:user-defined>
    <meta:user-defined meta:name="OVERHEIDop.GmbID/DC.identifier">gmb-2022-581276</meta:user-defined>
    <meta:user-defined meta:name="OVERHEIDop.versieInformatie"/>
  </office:meta>
</office:document-meta>
</file>