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36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1 december 2022 heeft de gemeente Wijdemeren een aanvraag omgevingsvergunning ontvangen voor het verbreden van de uitweg op de locatie Oud-Loosdrechtsedijk 36a te Loosdrecht. De aanvraag is geregistreerd onder zaaknummer Z.7617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17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8127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7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7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36a te Loosdre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75</meta:user-defined>
    <meta:user-defined meta:name="OVERHEIDop.GmbID/DC.identifier">gmb-2022-581275</meta:user-defined>
    <meta:user-defined meta:name="OVERHEIDop.versieInformatie"/>
  </office:meta>
</office:document-meta>
</file>