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kkerstraat 16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vergunning APV/bijzondere wetten voor een aanvraag aanwezigheidsvergunning voor een speelautomaat voor 2023 in snackbar De Blokhut op/aan de locatie Dekkerstraat 16A in Ouderkerk aan den IJssel. De aanvraag is geregistreerd onder zaaknummer SXO-202225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12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Dekkerstraat 16A in Ouderkerk aan den IJss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71</meta:user-defined>
    <meta:user-defined meta:name="OVERHEIDop.GmbID/DC.identifier">gmb-2022-581271</meta:user-defined>
    <meta:user-defined meta:name="OVERHEIDop.versieInformatie"/>
  </office:meta>
</office:document-meta>
</file>